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4-1-1">
      <style:table-column-properties style:rel-column-width="44*"/>
    </style:style>
    <style:style style:family="table-column" style:parent-style-name="colspec" style:name="id1-3-2-2-8-4-1-2">
      <style:table-column-properties style:rel-column-width="56*"/>
    </style:style>
  </office:automatic-styles>
  <office:body>
    <office:text>
      <text:p text:style-name="new_page_staatscourant"/>
      <text:p text:style-name="single-kop-titel">Verordening Cameratoezicht gemeente Schijndel 2014   </text:p>
      <text:section text:name="regeling_id1-3-2" text:style-name="regeling">
        <text:section text:name="aanhef_id1-3-2-1" text:style-name="aanhef">
          <text:section text:name="preambule_id1-3-2-1-1" text:style-name="preambule">
            <text:p text:style-name="al">De gemeenteraad van de gemeente Schijndel heeft in haar vergadering van 6 november 2014 de Verordening Cameratoezicht gemeente Schijndel 2014 vastgesteld</text:p>
          </text:section>
        </text:section>
        <text:section text:name="regeling-tekst_id1-3-2-2" text:style-name="regeling-tekst">
          <text:section text:name="artikel_id1-3-2-2-1" text:style-name="artikel">
            <text:p text:style-name="artikel_kop_titel"><text:span text:style-name="artikel_kop_label">Verordening Cameratoezicht gemeente Schijndel 2014</text:span> </text:p>
            <text:p text:style-name="al">De Raad van de gemeente Schijndel;</text:p>
            <text:p text:style-name="al">gelezen het voorstel van burgemeester en wethouders van 21 oktober 2014;</text:p>
            <text:p text:style-name="al">gelet op artikel 151c van de Gemeentewet;</text:p>
            <text:p text:style-name="al">BESLUIT:</text:p>
            <text:p text:style-name="al">de Verordening cameratoezicht gemeente Schijndel 2014 vast te stellen.</text:p>
          </text:section>
          <text:section text:name="artikel_id1-3-2-2-2" text:style-name="artikel">
            <text:p text:style-name="artikel_kop_titel"><text:span text:style-name="artikel_kop_label">Artikel</text:span> <text:span text:style-name="artikel_kop_nr">1</text:span> Bevoegdheid plaatsen camera's</text:p>
            <text:p text:style-name="al">De burgemeester heeft de bevoegdheid om, indien en voor zover dat in het belang van de handhaving van de openbare orde en de in artikel 2 van deze verordening genoemde voorwaarden, noodzakelijk is, te besluiten tot plaatsing van vaste (statische) camera’s voor een periode van maximaal vijf jaren ten behoeve van toezicht op een openbare plaats (als bedoeld in artikel 1 van de Wet op de openbare manifestaties). Het cameratoezicht kan vervolgens telkens met de periode van maximaal vijf jaren worden verlengd.</text:p>
          </text:section>
          <text:section text:name="artikel_id1-3-2-2-3" text:style-name="artikel">
            <text:p text:style-name="artikel_kop_titel"><text:span text:style-name="artikel_kop_label">Artikel</text:span> <text:span text:style-name="artikel_kop_nr">2</text:span> Voorwaarden toepassing cameratoezicht</text:p>
            <text:list text:style-name="id1-3-2-2-3-2">
              <text:list-item text:style-override="id1-3-2-2-3-2">
                <text:number>1.</text:number>
                <text:p text:style-name="al">Cameratoezicht mag slechts worden toegepast als aan alle, in lid 2 van dit artikel genoemde voorwaarden, is voldaan.</text:p>
                <text:list text:style-name="id1-3-2-2-3-2-3">
                  <text:list-item text:style-override="id1-3-2-2-3-2-3-1">
                    <text:number>a.</text:number>
                    <text:p text:style-name="al">De burgemeester wijst de openbare plaats of plaatsen aan waar het toezicht zal plaatsvinden;</text:p>
                  </text:list-item>
                  <text:list-item text:style-override="id1-3-2-2-3-2-3-2">
                    <text:number>b.</text:number>
                    <text:p text:style-name="al">cameratoezicht mag slechts worden toegepast op openbare plaatsen die voldoen aan de in artikel 3 genoemde gronden;</text:p>
                  </text:list-item>
                  <text:list-item text:style-override="id1-3-2-2-3-2-3-3">
                    <text:number>c.</text:number>
                    <text:p text:style-name="al">de doelstellingen als genoemd in artikel 4 dienen ten grondslag te liggen aan de toepassing van het cameratoezicht;</text:p>
                  </text:list-item>
                  <text:list-item text:style-override="id1-3-2-2-3-2-3-4">
                    <text:number>d.</text:number>
                    <text:p text:style-name="al">de burgemeester stelt, na overleg met de officier van justitie in het overleg, bedoeld in artikel 14 van de Politiewet 1993, de periode vast waarin in het belang van de handhaving van de openbare orde daadwerkelijk gebruik van de camera’s plaatsvindt en de met de camera’s gemaakte beelden in elk geval rechtstreeks worden bekeken;</text:p>
                  </text:list-item>
                  <text:list-item text:style-override="id1-3-2-2-3-2-3-5">
                    <text:number>e.</text:number>
                    <text:p text:style-name="al">de burgemeester bedient zich bij de uitvoering van het in het eerste artikel bedoelde besluit van de onder zijn gezag staande politie;</text:p>
                  </text:list-item>
                  <text:list-item text:style-override="id1-3-2-2-3-2-3-6">
                    <text:number>f.</text:number>
                    <text:p text:style-name="al">de aanwezigheid van camera’s als bedoeld in het eerste lid van dit artikel is op duidelijke wijze kenbaar voor een ieder die de desbetreffende openbare plaats betreedt;</text:p>
                  </text:list-item>
                  <text:list-item text:style-override="id1-3-2-2-3-2-3-7">
                    <text:number>g.</text:number>
                    <text:p text:style-name="al">met de camera’s worden uitsluitend beelden gemaakt van een openbare plaats;</text:p>
                  </text:list-item>
                  <text:list-item text:style-override="id1-3-2-2-3-2-3-8">
                    <text:number>h.</text:number>
                    <text:p text:style-name="al">de met de camera’s gemaakt beelden mogen in het belang van de handhaving van de openbare orde worden vastgelegd en gedurende ten hoogste vier weken worden bewaard;</text:p>
                  </text:list-item>
                  <text:list-item text:style-override="id1-3-2-2-3-2-3-9">
                    <text:number>i.</text:number>
                    <text:p text:style-name="al">de burgemeester informeert terstond na het nemen van het besluit als bedoeld in lid 2 sub a van dit artikel, de raad over de inhoud van het besluit alsmede de redenen welke tot dat besluit hebben geleid.</text:p>
                  </text:list-item>
                </text:list>
              </text:list-item>
            </text:list>
          </text:section>
          <text:section text:name="artikel_id1-3-2-2-4" text:style-name="artikel">
            <text:p text:style-name="artikel_kop_titel"><text:span text:style-name="artikel_kop_label">Artikel</text:span> <text:span text:style-name="artikel_kop_nr">3</text:span> Openbare plaats waar cameratoezicht toegepast mag worden</text:p>
            <text:p text:style-name="al">Cameratoezicht mag slechts worden toegepast in gebieden waarbinnen cameratoezicht het meest geëigende middel is om de openbare orde en veiligheid te kunnen handhaven en waarbij andere middelen niet adequaat zijn of in redelijkheid niet kunnen worden verlangd.</text:p>
          </text:section>
          <text:section text:name="artikel_id1-3-2-2-5" text:style-name="artikel">
            <text:p text:style-name="artikel_kop_titel"><text:span text:style-name="artikel_kop_label">Artikel</text:span> <text:span text:style-name="artikel_kop_nr">4</text:span> Doelstellingen cameratoezicht</text:p>
            <text:p text:style-name="al">1.De in lid 2 van dit artikel genoemde doelstellingen dienen ten grondslag te liggen aan een besluit als genoemd in artikel 2 lid 2 sub a van deze verordening.</text:p>
            <text:p text:style-name="al">2.</text:p>
            <text:list text:style-name="id1-3-2-2-5-4">
              <text:list-item text:style-override="id1-3-2-2-5-4-1">
                <text:number>a.</text:number>
                <text:p text:style-name="al">Afname aantal geweldsdelicten en/of openbare orde verstoringen en/of toename aantal aanhoudingen;</text:p>
              </text:list-item>
              <text:list-item text:style-override="id1-3-2-2-5-4-2">
                <text:number>b.</text:number>
                <text:p text:style-name="al">verbetering oplossing strafbare feiten;</text:p>
              </text:list-item>
              <text:list-item text:style-override="id1-3-2-2-5-4-3">
                <text:number>c.</text:number>
                <text:p text:style-name="al">voorkomen belemmeringen hulpverlening en verbetering van de hulpverlening aan slachtoffers, vroegtijdig kunnen ingrijpen om verdere escalatie te voorkomen;</text:p>
              </text:list-item>
              <text:list-item text:style-override="id1-3-2-2-5-4-4">
                <text:number>d.</text:number>
                <text:p text:style-name="al">terugdringen van het onveiligheidsgevoel.</text:p>
              </text:list-item>
            </text:list>
          </text:section>
          <text:section text:name="artikel_id1-3-2-2-6" text:style-name="artikel">
            <text:p text:style-name="artikel_kop_titel"><text:span text:style-name="artikel_kop_label">Artikel</text:span> <text:span text:style-name="artikel_kop_nr">5</text:span> Opsporing</text:p>
            <text:p text:style-name="al">De vastgelegde beelden, bedoeld in artikel 2 lid 2 sub h, kunnen met inachtneming van de Wet politiegegevens worden verstrekt ten behoeve van de opsporing van een gepleegd strafbaar feit.</text:p>
          </text:section>
          <text:section text:name="artikel_id1-3-2-2-7" text:style-name="artikel">
            <text:p text:style-name="artikel_kop_titel"><text:span text:style-name="artikel_kop_label">Artikel</text:span> <text:span text:style-name="artikel_kop_nr">6</text:span> Evaluatie</text:p>
            <text:list text:style-name="id1-3-2-2-7-2">
              <text:list-item text:style-override="id1-3-2-2-7-2">
                <text:number>1.</text:number>
                <text:p text:style-name="al">De burgemeester zendt na afloop van ieder jaar een beknopt verantwoordingsverslag aan de raad over het gevoerde cameratoezicht.</text:p>
              </text:list-item>
              <text:list-item text:style-override="id1-3-2-2-7-3">
                <text:number>2.</text:number>
                <text:p text:style-name="al">Naast het verslag als bedoeld in lid 1 van dit artikel, verricht de burgemeester een evaluatie een half jaar voor het aflopen van een eventuele termijnverlenging zoals bedoeld in artikel 1.</text:p>
              </text:list-item>
              <text:list-item text:style-override="id1-3-2-2-7-4">
                <text:number>3.</text:number>
                <text:p text:style-name="al">Indien de in lid 1 van dit artikel genoemde evaluatie uitwijst dat voortzetten van het cameratoezicht op de betreffende openbare plaats(en) als bedoeld in artikel 2 lid 2 sub a, niet langer noodzakelijk is ter handhaving van de openbare orde, besluit de burgemeester dat het cameratoezicht op de openbare plaats(en) wordt beëindigd.</text:p>
              </text:list-item>
            </text:list>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1">
                <text:number>1.</text:number>
                <text:p text:style-name="al">Deze verordening treedt in werking op de eerste dag na de datum van bekendmaking.</text:p>
              </text:list-item>
              <text:list-item text:style-override="id1-3-2-2-8-2-2">
                <text:number>2.</text:number>
                <text:p text:style-name="al">Deze verordening kan worden aangehaald als: Verordening cameratoezicht gemeente Schijndel 2014.</text:p>
              </text:list-item>
            </text:list>
            <text:p text:style-name="al">Aldus besloten door de raad in zijn openbare vergadering van 6 november 2014,</text:p>
            <text:section text:name="table_id1-3-2-2-8-4" text:style-name="table">
              <text:p text:style-name="table_top"/>
              <table:table table:style-name="tgroup">
                <table:table-column table:style-name="id1-3-2-2-8-4-1-1"/>
                <table:table-column table:style-name="id1-3-2-2-8-4-1-2"/>
                <table:table-row table:style-name="row">
                  <table:table-cell table:style-name="entry" table:number-rows-spanned="1" table:number-columns-spanned="1">
                    <text:p text:style-name="table_al">De griffier,</text:p>
                    <text:p text:style-name="table_al">F.G.T.W. van Kessel–van Erp</text:p>
                  </table:table-cell>
                  <table:table-cell table:style-name="entry" table:number-rows-spanned="1" table:number-columns-spanned="1">
                    <text:p text:style-name="table_al">De voorzitter,</text:p>
                    <text:p text:style-name="table_al">J.Eugster - van Bergeijk</text:p>
                  </table:table-cell>
                </table:table-row>
              </table:table>
              <text:p text:style-name="table_bottom"/>
            </text:section>
          </text:section>
        </text:section>
        <text:section text:name="bijlage_id1-3-2-3" text:style-name="bijlage">
          <text:p text:style-name="bijlage_top"/>
          <text:p text:style-name="hoofdstuk_ko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65422</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422</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422</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ameratoezicht gemeente Schijndel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7</meta:user-defined>
    <meta:user-defined meta:name="OVERHEIDop.publicationIssue">65422</meta:user-defined>
    <meta:user-defined meta:name="OVERHEIDop.GmbID/DC.identifier">gmb-2014-65422</meta:user-defined>
    <meta:user-defined meta:name="OVERHEID.Gemeente/DC.creator">Schijndel</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jndel</meta:user-defined>
    <meta:user-defined meta:name="OVERHEIDgvop.Informatietype/DC.type">Verordeningen</meta:user-defined>
    <meta:user-defined meta:name="OVERHEID.Gemeente/DCTERMS.publisher">Schijndel</meta:user-defined>
    <meta:user-defined meta:name="xs:date/OVERHEIDop.startdatum">2014-11-17</meta:user-defined>
    <meta:user-defined meta:name="xs:date/OVERHEIDop.einddatum">2014-12-28</meta:user-defined>
    <meta:user-defined meta:name="OVERHEID.Gemeente/DC.spatial">Schijndel</meta:user-defined>
    <meta:user-defined meta:name="OVERHEIDop.versieInformatie"/>
  </office:meta>
</office:document-meta>
</file>