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vergunning gehandicaptenparkeerplaats Overhag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</text:p>
            <text:p text:style-name="common-al">
            <text:span text:style-name="nadrukvet">Locatie: Overhagenstraat 18</text:span>
          </text:p>
            <text:p text:style-name="common-al">Dossiernummer: 2014-11-0077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5405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05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05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vergunning gehandicaptenparkeerplaats Overhagen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405</meta:user-defined>
    <meta:user-defined meta:name="OVERHEIDop.GmbID/DC.identifier">gmb-2014-6540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EN 20</meta:user-defined>
    <meta:user-defined meta:name="OVERHEIDop.woonplaats">Arnhem</meta:user-defined>
    <meta:user-defined meta:name="OVERHEIDop.straatnaam">Overhag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947 443945</meta:user-defined>
    <meta:user-defined meta:name="OVERHEIDop.versieInformatie"/>
  </office:meta>
</office:document-meta>
</file>