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aarlem, verlengen beslistermijn Ripperdapar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4259 bouwen carport, vervangen hekwerk, maken uitweg, ontheffing handelen in strijd met regels ruimtelijke ordening, monument, verzonden 10 november 2014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5394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94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94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Ripperdapar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65394</meta:user-defined>
    <meta:user-defined meta:name="OVERHEIDop.GmbID/DC.identifier">gmb-2014-65394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op.referentienummer">14-0425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KD 25</meta:user-defined>
    <meta:user-defined meta:name="OVERHEIDop.woonplaats">Haarlem</meta:user-defined>
    <meta:user-defined meta:name="OVERHEIDop.straatnaam">Ripperdapark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4299 489044</meta:user-defined>
    <meta:user-defined meta:name="OVERHEIDop.versieInformatie"/>
  </office:meta>
</office:document-meta>
</file>