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rugstraat 16, Gennep: ter inzage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woonhuis met kantoor op het perceel Brugstraat 16 te Gennep is er een omgevingsvergunning aangevraagd met de activiteiten ‘bouwen’ en ‘handelen in strijd met regels ruimtelijke ordening’. </text:p>
            <text:p text:style-name="common-al"/>
            <text:p text:style-name="common-al">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bij de Poort van Gennep, vanaf 20 november 2014 tot en met 31 december 2014.  </text:p>
            <text:p text:style-name="common-al"/>
            <text:p text:style-name="common-al"> Voor inzage buiten de openingstijden kunt u een afspraak maken via (0485) 494141.   Gedurende de periode van ter inzage legging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  </text:p>
            <text:p text:style-name="common-al"/>
            <text:p text:style-name="common-al">Gennep, 19 november 2014</text:p>
            <text:p text:style-name="common-al"/>
            <text:p text:style-name="common-al">Burgemeester en wethouders van Gennep,</text:p>
            <text:p text:style-name="common-al"/>
            <text:p text:style-name="common-al">Dhr. P.J.H.M. de Koning, burgemeester</text:p>
            <text:p text:style-name="common-al">Mevr. ing. J.M. Nijland,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539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9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9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16, Gennep: ter inzage ontwerp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93</meta:user-defined>
    <meta:user-defined meta:name="OVERHEIDop.GmbID/DC.identifier">gmb-2014-65393</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P 16</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977 415497</meta:user-defined>
    <meta:user-defined meta:name="OVERHEIDop.versieInformatie"/>
  </office:meta>
</office:document-meta>
</file>