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1-1">
      <style:table-column-properties style:rel-column-width="58*"/>
    </style:style>
    <style:style style:family="table-column" style:parent-style-name="colspec" style:name="id1-3-2-2-8-5-1-2">
      <style:table-column-properties style:rel-column-width="9*"/>
    </style:style>
    <style:style style:family="table-column" style:parent-style-name="colspec" style:name="id1-3-2-2-8-5-1-3">
      <style:table-column-properties style:rel-column-width="33*"/>
    </style:style>
  </office:automatic-styles>
  <office:body>
    <office:text>
      <text:p text:style-name="new_page_staatscourant"/>
      <text:p text:style-name="single-kop-titel">Beleidsregels verlaging uitkeringen Participatiewet Haren 2015 .</text:p>
      <text:section text:name="regeling_id1-3-2" text:style-name="regeling">
        <text:section text:name="aanhef_id1-3-2-1" text:style-name="aanhef">
          <text:section text:name="preambule_id1-3-2-1-1" text:style-name="preambule">
            <text:p text:style-name="al">Burgemeester en wethouders der gemeente <text:span text:style-name="nadrukvet">Haren</text:span></text:p>
            <text:p text:style-name="al">gelet op artikel 14 lid 3 van de Gemeentewet en artikel 27 en 33 lid 4 van de Participatiewet;</text:p>
            <text:p text:style-name="al">gelet op het bepaalde in artikel 4: 81 van de Algemene Wet Bestuursrecht;</text:p>
            <text:p text:style-name="al">besluiten vast te stellen de </text:p>
            <text:p text:style-name="al">
            <text:span text:style-name="nadrukvet">Beleidsregels </text:span>
            <text:span text:style-name="nadrukvet">verlaging uitkeringen Participatiewet</text:span>
            <text:span text:style-name="nadrukvet">Haren </text:span>
            <text:span text:style-name="nadrukvet">201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De wet: de Participatiewet;</text:p>
              </text:list-item>
              <text:list-item text:style-override="id1-3-2-2-1-3-2">
                <text:number>-</text:number>
                <text:p text:style-name="al">Het college: het college van burgemeester en wethouders van de gemeente Haren </text:p>
              </text:list-item>
              <text:list-item text:style-override="id1-3-2-2-1-3-3">
                <text:number>-</text:number>
                <text:p text:style-name="al">kostganger: degene die tegen een financiële vergoeding een gedeelte van een woning huurt inclusief maaltijdvoorziening van iemand die de woning in zijn geheel huurt dan wel in eigendom heeft waarbij huurder/eigenaar en kostganger geen bloedverwanten zijn in de eerste of tweede graad;</text:p>
              </text:list-item>
              <text:list-item text:style-override="id1-3-2-2-1-3-4">
                <text:number>-</text:number>
                <text:p text:style-name="al">onderhuurder: degene die tegen een financiële vergoeding een gedeelte van een woning huurt van iemand die de woning in zijn geheel huurt dan wel in eigendom heeft waarbij huurder/eigenaar en onderhuurder geen bloedverwanten zijn in de eerste of tweede graad</text:p>
              </text:list-item>
              <text:list-item text:style-override="id1-3-2-2-1-3-5">
                <text:number>-</text:number>
                <text:p text:style-name="al">Woning : het woonhuis, woonschip of de woonwagen zoals genoemd in art.3 lid 6 van de wet</text:p>
              </text:list-item>
              <text:list-item text:style-override="id1-3-2-2-1-3-6">
                <text:number>-</text:number>
                <text:p text:style-name="al">Woonkosten: </text:p>
                <text:list text:style-name="id1-3-2-2-1-3-6-3">
                  <text:list-item text:style-override="id1-3-2-2-1-3-6-3-1">
                    <text:number>a.</text:number>
                    <text:p text:style-name="al">Als een huurwoning wordt bewoond, de per maand geldende huurprijs als bedoeld in artikel 1d van de Wet op de huurtoeslag.</text:p>
                  </text:list-item>
                  <text:list-item text:style-override="id1-3-2-2-1-3-6-3-2">
                    <text:number>b.</text:number>
                    <text:p text:style-name="al">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vastgesteld bedrag voor groot onderhoud</text:p>
                  </text:list-item>
                </text:list>
              </text:list-item>
              <text:list-item text:style-override="id1-3-2-2-1-3-7">
                <text:number>-</text:number>
                <text:p text:style-name="al">Woonlasten: Alle kosten die verbonden zijn aan het bewonen van een woning, zoals woonkosten, energielasten etc. conform constante jurisprudentie en op grond van de wet.</text:p>
              </text:list-item>
            </text:list>
            <text:p text:style-name="al">Voor zover niet anders is bepaald, worden begrippen in deze beleidsregels gebruikt in dezelfde betekenis als in de Participatiewet. </text:p>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1">
                <text:number>1.</text:number>
                <text:p text:style-name="al">De bepalingen van deze beleidsregel gelden alleen voor belanghebbenden van 21 jaar of ouder doch jonger dan de pensioengerechtigde leeftijd. In geval van gehuwden gelden de bepalingen van deze beleidsregel alleen als beide echtgenoten 21 jaar of ouder doch jonger dan de pensioengerechtigde leeftijd zijn.</text:p>
              </text:list-item>
              <text:list-item text:style-override="id1-3-2-2-2-2-2">
                <text:number>2.</text:number>
                <text:p text:style-name="al">De bepaling van de artikelen 3 t/m 5 laten de toepassing van artikel 18 lid 1 van de wet onverlet.</text:p>
              </text:list-item>
            </text:list>
          </text:section>
          <text:section text:name="artikel_id1-3-2-2-3" text:style-name="artikel">
            <text:p text:style-name="artikel_kop_titel"><text:span text:style-name="artikel_kop_label">Artikel</text:span> <text:span text:style-name="artikel_kop_nr">3.</text:span> Verlaging in verband met woonsituatie</text:p>
            <text:p text:style-name="al">De uitkering wordt in verband met een woonsituatie, zoals genoemd in artikel 27 van de wet verlaagd met</text:p>
            <text:list text:style-name="id1-3-2-2-3-3">
              <text:list-item text:style-override="id1-3-2-2-3-3-1">
                <text:number>1.</text:number>
                <text:p text:style-name="al">het bedrag van de basishuur (woonkostenfactor in de Participatiewet) zoals omschreven in de artikelen 16 en 17 van de Wet op de Huurtoeslag als een woning wordt bewoond waarvoor de alleenstaande, alleenstaande ouder of gehuwden geen woonkosten verschuldigd is.</text:p>
              </text:list-item>
              <text:list-item text:style-override="id1-3-2-2-3-3-2">
                <text:number>2.</text:number>
                <text:p text:style-name="al">het bedrag van de basishuur (woonkostenfactor in de Participatiewet) zoals omschreven in de artikelen 16 en 17 van de Wet op de Huurtoeslag voor de alleenstaande van 21 of 22 jaar die geen zelfstandige woning bewoont.</text:p>
              </text:list-item>
              <text:list-item text:style-override="id1-3-2-2-3-3-3">
                <text:number>3.</text:number>
                <text:p text:style-name="al">de helft van het bedrag van de basishuur (woonkostenfactor in de Participatiewet) zoals omschreven in de artikelen 16 en 17 van de Wet op de Huurtoeslag als er een kamer wordt bewoond.</text:p>
              </text:list-item>
              <text:list-item text:style-override="id1-3-2-2-3-3-4">
                <text:number>4.</text:number>
                <text:p text:style-name="al">de helft van het bedrag van de basishuur (woonkostenfactor in de Participatiewet) zoals omschreven in de artikelen 16 en 17 van de Wet op de Huurtoeslag als er een anti-kraak woning wordt bewoond.</text:p>
              </text:list-item>
            </text:list>
          </text:section>
          <text:section text:name="artikel_id1-3-2-2-4" text:style-name="artikel">
            <text:p text:style-name="artikel_kop_titel"><text:span text:style-name="artikel_kop_label">Artikel</text:span> <text:span text:style-name="artikel_kop_nr">4.</text:span> Verlaging in verband met onderhuuren kostgangers</text:p>
            <text:p text:style-name="al">De uitkering wordt in verband met een woonsituatie, zoals genoemd in artikel 33 lid 4 van de wet </text:p>
            <text:p text:style-name="al">verlaagd met</text:p>
            <text:list text:style-name="id1-3-2-2-4-4">
              <text:list-item text:style-override="id1-3-2-2-4-4-1">
                <text:number>1.</text:number>
                <text:p text:style-name="al">de feitelijk ontvangen netto inkomsten indien een woning wordt bewoond met onderhuurders. </text:p>
              </text:list-item>
              <text:list-item text:style-override="id1-3-2-2-4-4-2">
                <text:number>2.</text:number>
                <text:p text:style-name="al">40% van de feitelijk ontvangen netto inkomsten indien een woning wordt bewoond met (maximaal twee) kostgangers. </text:p>
              </text:list-item>
            </text:list>
            <text:p text:style-name="al"/>
            <text:p text:style-name="al">Van een woonsituatie zoals genoemd in artikel 33 lid 4 van de wet is sprake indien</text:p>
            <text:list text:style-name="id1-3-2-2-4-7">
              <text:list-item text:style-override="id1-3-2-2-4-7-1">
                <text:number>a.</text:number>
                <text:p text:style-name="al">er sprake is van een commerciële prijs;</text:p>
              </text:list-item>
              <text:list-item text:style-override="id1-3-2-2-4-7-2">
                <text:number>b.</text:number>
                <text:p text:style-name="al">er een schriftelijke huur- of kostgangersovereenkomst aan ten grondslag ligt;</text:p>
              </text:list-item>
              <text:list-item text:style-override="id1-3-2-2-4-7-3">
                <text:number>c.</text:number>
                <text:p text:style-name="al">er bewijsstukken van de feitelijke betaling kunnen worden overgelegd;</text:p>
              </text:list-item>
            </text:list>
          </text:section>
          <text:section text:name="artikel_id1-3-2-2-5" text:style-name="artikel">
            <text:p text:style-name="artikel_kop_titel"><text:span text:style-name="artikel_kop_label">Artikel</text:span> <text:span text:style-name="artikel_kop_nr">5.</text:span> Schoolverlaters</text:p>
            <text:p text:style-name="al">In verband met recente beëindiging van het onderwijs of beroepsopleiding zoals genoemd in artikel 28 van de wet wordt geen verlaging toegepast.</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 </text:p>
            <text:p text:style-name="al">Beleidsregels Verlaging uitkeringen Participatiewet Haren 2015.</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januari 2015.</text:p>
            <text:p text:style-name="al">Haren, 10 november 2014  </text:p>
            <text:p text:style-name="al">burgemeester en wethouders voornoemd,</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5384</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84</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84</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ing uitkeringen Participatiewet Haren 2015 .</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84</meta:user-defined>
    <meta:user-defined meta:name="OVERHEIDop.GmbID/DC.identifier">gmb-2014-65384</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