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kansspelvergunning Rossum en Hurwe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 Rossum en Hurwenen.</text:p>
            <text:p text:style-name="common-al">De verleende vergunning is verzonden op 10 november 2014 en heeft betrekking op een loterijvergunning t.b.v. het Sinterklaasfeest van Rossum en Hurwenen op 22 november 2014.</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65350</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350</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350</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kansspelvergunning Rossum en Hurwen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7</meta:user-defined>
    <meta:user-defined meta:name="OVERHEIDop.publicationIssue">65350</meta:user-defined>
    <meta:user-defined meta:name="OVERHEIDop.GmbID/DC.identifier">gmb-2014-65350</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8GW 4</meta:user-defined>
    <meta:user-defined meta:name="OVERHEIDop.woonplaats">Rossum</meta:user-defined>
    <meta:user-defined meta:name="OVERHEIDop.straatnaam">Kersenbogerd</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848 423993</meta:user-defined>
    <meta:user-defined meta:name="OVERHEIDop.versieInformatie"/>
  </office:meta>
</office:document-meta>
</file>