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APV-vergunning nabij jachthave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Nabij jachthaven te Hedel.</text:p>
            <text:p text:style-name="common-al">De verleende vergunning is verzonden op 12 november 2014 en heeft betrekking op het organiseren van de intocht van Sinterklaas in Hedel op 22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5343</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43</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43</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nabij jachthaven Hed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43</meta:user-defined>
    <meta:user-defined meta:name="OVERHEIDop.GmbID/DC.identifier">gmb-2014-6534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G 1</meta:user-defined>
    <meta:user-defined meta:name="OVERHEIDop.woonplaats">Hedel</meta:user-defined>
    <meta:user-defined meta:name="OVERHEIDop.straatnaam">Molen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33 417053</meta:user-defined>
    <meta:user-defined meta:name="OVERHEIDop.versieInformatie"/>
  </office:meta>
</office:document-meta>
</file>