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Kersenbogerd 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ersenbogerd 4, 5328 GW Rossum.</text:p>
            <text:p text:style-name="common-al">De verleende vergunning is verzonden op 10 november 2014 en heeft betrekking op het organiseren van het Sinterklaasfeest in Rossum op 22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5340</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40</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40</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ersenbogerd 4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40</meta:user-defined>
    <meta:user-defined meta:name="OVERHEIDop.GmbID/DC.identifier">gmb-2014-6534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GW 4</meta:user-defined>
    <meta:user-defined meta:name="OVERHEIDop.woonplaats">Rossum</meta:user-defined>
    <meta:user-defined meta:name="OVERHEIDop.straatnaam">Kersenboger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55 423972</meta:user-defined>
    <meta:user-defined meta:name="OVERHEIDop.versieInformatie"/>
  </office:meta>
</office:document-meta>
</file>