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Activiteitenbesluit Veilingweg 12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eilingweg 12a, 5334 LB Velddriel.</text:p>
            <text:p text:style-name="common-al">De melding is ontvangen op 22 juli 2014 en heeft betrekking op de verandering van de inrichting.</text:p>
            <text:p text:style-name="common-al">De meldin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5339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12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39</meta:user-defined>
    <meta:user-defined meta:name="OVERHEIDop.GmbID/DC.identifier">gmb-2014-6533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B 12a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8049 419820</meta:user-defined>
    <meta:user-defined meta:name="OVERHEIDop.versieInformatie"/>
  </office:meta>
</office:document-meta>
</file>