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Activiteitenbesluit Uilencotenweg 22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Uilencotenweg 22, 5324 JT Ammerzoden.</text:p>
            <text:p text:style-name="common-al">De melding is ontvangen op 5 november 2014 en heeft betrekking op het veranderen van de inrichting.</text:p>
            <text:p text:style-name="common-al">De meldin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65338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38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38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Uilencotenweg 22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338</meta:user-defined>
    <meta:user-defined meta:name="OVERHEIDop.GmbID/DC.identifier">gmb-2014-6533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JT 22</meta:user-defined>
    <meta:user-defined meta:name="OVERHEIDop.woonplaats">Ammerzoden</meta:user-defined>
    <meta:user-defined meta:name="OVERHEIDop.straatnaam">Uilecoten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3190 419123</meta:user-defined>
    <meta:user-defined meta:name="OVERHEIDop.versieInformatie"/>
  </office:meta>
</office:document-meta>
</file>