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elding Activiteitenbesluit Overscharenweg 3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 Ovenscharenweg 3, 5328 JM Rossum.</text:p>
            <text:p text:style-name="common-al">De melding is ontvangen op 31 oktober 2014 en heeft betrekking op het veranderen van de inrichting.</text:p>
            <text:p text:style-name="common-al">De meldin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65337</text:span><text:line-break/><text:date style:data-style-name="dag" text:fixed="true" text:date-value="2014-11-17"/><text:line-break/><text:date style:data-style-name="jaar" text:fixed="true" text:date-value="2014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37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37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Overscharenweg 3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7</meta:user-defined>
    <meta:user-defined meta:name="OVERHEIDop.publicationIssue">65337</meta:user-defined>
    <meta:user-defined meta:name="OVERHEIDop.GmbID/DC.identifier">gmb-2014-65337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8JM 3</meta:user-defined>
    <meta:user-defined meta:name="OVERHEIDop.woonplaats">Rossum</meta:user-defined>
    <meta:user-defined meta:name="OVERHEIDop.straatnaam">Overscharenweg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9643 422473</meta:user-defined>
    <meta:user-defined meta:name="OVERHEIDop.versieInformatie"/>
  </office:meta>
</office:document-meta>
</file>