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Maasdijk 116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16, 5328 BJ, Rossum</text:p>
            <text:p text:style-name="common-al">De aanvraag is ontvangen op 11 november 2014 en heeft betrekking op het aanbrengen van een damwand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5330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0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0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dijk 116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30</meta:user-defined>
    <meta:user-defined meta:name="OVERHEIDop.GmbID/DC.identifier">gmb-2014-6533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BJ 116</meta:user-defined>
    <meta:user-defined meta:name="OVERHEIDop.woonplaats">Rossum</meta:user-defined>
    <meta:user-defined meta:name="OVERHEIDop.straatnaam">Maas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454 423399</meta:user-defined>
    <meta:user-defined meta:name="OVERHEIDop.versieInformatie"/>
  </office:meta>
</office:document-meta>
</file>