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Architronlaan 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rchitronlaan 3, 5321 JJ, Hedel</text:p>
            <text:p text:style-name="common-al">De aanvraag is ontvangen op 10 november 2014 en heeft betrekking op het bouwen van een bedrijfswoning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65329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29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29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chitronlaan 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329</meta:user-defined>
    <meta:user-defined meta:name="OVERHEIDop.GmbID/DC.identifier">gmb-2014-6532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JJ 3</meta:user-defined>
    <meta:user-defined meta:name="OVERHEIDop.woonplaats">Hedel</meta:user-defined>
    <meta:user-defined meta:name="OVERHEIDop.straatnaam">Architronlaa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423 418325</meta:user-defined>
    <meta:user-defined meta:name="OVERHEIDop.versieInformatie"/>
  </office:meta>
</office:document-meta>
</file>