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Borger, De Kubbing, 31, het kappen van een kastanjeboom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2 nov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De Kubbing 31 , 9531 MB, </text:p>
            <text:p text:style-name="common-al">het kappen van een kastanjeboom, (101648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5321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21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21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De Kubbing, 31, het kappen van een kastanjeboom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65321</meta:user-defined>
    <meta:user-defined meta:name="OVERHEIDop.GmbID/DC.identifier">gmb-2014-65321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MB 31</meta:user-defined>
    <meta:user-defined meta:name="OVERHEIDop.woonplaats">Borger</meta:user-defined>
    <meta:user-defined meta:name="OVERHEIDop.straatnaam">De Kubbin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1-12</meta:user-defined>
    <meta:user-defined meta:name="xs:date/OVERHEIDop.einddatum">2014-12-23</meta:user-defined>
    <meta:user-defined meta:name="OVERHEID.EPSG28992/DC.spatial">249894 549772</meta:user-defined>
    <meta:user-defined meta:name="OVERHEIDop.versieInformatie"/>
  </office:meta>
</office:document-meta>
</file>