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Heinsbergerweg 3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einsbergerweg 33, 6045 CB Roermond: realiseren aanbouw</text:p>
            <text:p text:style-name="common-al">
            <text:span text:style-name="nadrukvet">Registratienummer:</text:span>
          </text:p>
            <text:p text:style-name="common-al">93483-2014</text:p>
            <text:p text:style-name="common-al">
            <text:span text:style-name="nadrukvet">Datum aanvraag:</text:span>
          </text:p>
            <text:p text:style-name="common-al">5 november 2014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65316</text:span><text:line-break/><text:date style:data-style-name="dag" text:fixed="true" text:date-value="2014-11-18"/><text:line-break/><text:date style:data-style-name="jaar" text:fixed="true" text:date-value="2014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316</text:span><text:date style:data-style-name="nicedate" text:fixed="true" text:date-value="201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316</text:span><text:date style:data-style-name="nicedate" text:fixed="true" text:date-value="201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insbergerweg 33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8</meta:user-defined>
    <meta:user-defined meta:name="OVERHEIDop.publicationIssue">65316</meta:user-defined>
    <meta:user-defined meta:name="OVERHEIDop.GmbID/DC.identifier">gmb-2014-65316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5CB 33</meta:user-defined>
    <meta:user-defined meta:name="OVERHEIDop.woonplaats">Roermond</meta:user-defined>
    <meta:user-defined meta:name="OVERHEIDop.straatnaam">Heinsbergerweg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4-11-18</meta:user-defined>
    <meta:user-defined meta:name="xs:date/OVERHEIDop.einddatum">2015-05-19</meta:user-defined>
    <meta:user-defined meta:name="OVERHEID.EPSG28992/DC.spatial">197769 354667</meta:user-defined>
    <meta:user-defined meta:name="OVERHEIDop.versieInformatie"/>
  </office:meta>
</office:document-meta>
</file>