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van Burgemeester en Wethouders d.d. 7 oktober 2014		</text:p>
              <text:p text:style-name="al">Gelet op artikel 8a, eerste lid onderdeel b, van de Participatiewet;</text:p>
              <text:p text:style-name="al">Gezien het advies van de Commissie Inwonerszaken van 21 oktober 2014</text:p>
              <text:p text:style-name="al">Gezien het advies van de Cliëntenraad,		</text:p>
              <text:p text:style-name="al">Besluit Vast te stellen de "Verordening tegenprestatie Participatiewet gemeente Beek 2015".</text:p>
            </text:section>
            <text:section text:name="artikel_id1-3-2-2-1-3" text:style-name="artikel">
              <text:p text:style-name="artikel_kop_titel"><text:span text:style-name="artikel_kop_label">Artikel</text:span> <text:span text:style-name="artikel_kop_nr">1.</text:span> Begrippen</text:p>
              <text:p text:style-name="al"> In deze verordening wordt verstaan onder: </text:p>
              <text:p text:style-name="al">-grote afstand tot de arbeidsmarkt: deelname aan de arbeidsmarkt is</text:p>
              <text:p text:style-name="al">   redelijkerwijs niet mogelijk binnen één jaar; </text:p>
              <text:p text:style-name="al">-korte afstand tot de arbeidsmarkt: deelname aan de arbeidsmarkt is</text:p>
              <text:p text:style-name="al">   redelijkerwijs mogelijk binnen één jaar; </text:p>
              <text:p text:style-name="al">-mantelzorg: langdurige zorg die niet in het kader van een hulpverlenend</text:p>
              <text:p text:style-name="al">   beroep wordt geboden aan een hulpbehoevende door personen uit diens </text:p>
              <text:p text:style-name="al">   directe omgeving, waarbij zorgverlening rechtstreeks voortvloeit uit de </text:p>
              <text:p text:style-name="al">   sociale relatie en de gebruikelijke zorg van huisgenoten voor elkaar overstijgt. </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splan</text:p>
              <text:p text:style-name="al">1<text:span text:style-name="nadrukcur">. </text:span>Het college stelt ter nadere uitvoering van deze verordening tweejaarlijks een  </text:p>
              <text:p text:style-name="al">    Beleidsplan vast waarin wordt vastgelegd welke aanvullende werkzaamheden het   </text:p>
              <text:p text:style-name="al">    college in ieder geval kan aanbieden en de voorwaarden die daarbij gelden voor  </text:p>
              <text:p text:style-name="al">    zover daarover in deze verordening geen nadere bepalingen zijn opgenomen. </text:p>
              <text:p text:style-name="al">2.Het verslag, zoals bedoeld in het eerste lid, bevat het oordeel van de</text:p>
              <text:p text:style-name="al">    Clientenraad<text:span text:style-name="nadrukcur">.</text:span></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1.Het college kan onbeloonde maatschappelijk nuttige werkzaamheden,</text:p>
              <text:p text:style-name="al">    die additioneel van aard zijn, inzetten als tegenprestatie voor zover die </text:p>
              <text:p text:style-name="al">    werkzaamheden: </text:p>
              <text:p text:style-name="al">    a) naar zijn aard niet zijn gericht op toeleiding tot de arbeidsmarkt; </text:p>
              <text:p text:style-name="al">    b) niet zijn bedoeld als re-integratieinstrument; </text:p>
              <text:p text:style-name="al">    c) worden verricht naast of in aanvulling op reguliere arbeid in de organisatie </text:p>
              <text:p text:style-name="al">    waarin ze worden verricht; en </text:p>
              <text:p text:style-name="al">    d) niet leiden tot verdringing. </text:p>
            </text:section>
            <text:section text:name="artikel_id1-3-2-2-3-3" text:style-name="artikel">
              <text:p text:style-name="artikel_kop_titel"><text:span text:style-name="artikel_kop_label">Artikel</text:span> <text:span text:style-name="artikel_kop_nr">4.</text:span> Het opdragen van een tegenprestatie</text:p>
              <text:p text:style-name="al">1.Het college kan een belanghebbende met een grote afstand tot de arbeidsmarkt</text:p>
              <text:p text:style-name="al">    een tegenprestatie opdragen. </text:p>
              <text:p text:style-name="al">2.Het college kan een belanghebbende met een korte afstand tot de arbeidsmarkt</text:p>
              <text:p text:style-name="al">    uitsluitend een tegenprestatie opdragen indien bijzondere omstandigheden dat </text:p>
              <text:p text:style-name="al">    rechtvaardigen.</text:p>
              <text:p text:style-name="al">3.Bij het opdragen van een tegenprestatie houdt het college rekening met de</text:p>
              <text:p text:style-name="al">    volgende factoren: </text:p>
              <text:p text:style-name="al">    a) de tegenprestatie moet naar vermogen kunnen worden verricht door </text:p>
              <text:p text:style-name="al">        een belanghebbende; </text:p>
              <text:p text:style-name="al">    b) de persoonlijke situatie en individuele omstandigheden van een </text:p>
              <text:p text:style-name="al">        belanghebbende moeten in aanmerking worden genomen; </text:p>
              <text:p text:style-name="al">    c) de persoonlijke wensen en kwaliteiten van een belanghebbende moeten </text:p>
              <text:p text:style-name="al">        in overweging worden genomen; </text:p>
              <text:p text:style-name="al">    d) als een belanghebbende al maatschappelijke activiteiten of </text:p>
              <text:p text:style-name="al">       vrijwilligerswerk verricht, moet daarmee rekening worden gehouden. </text:p>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3 maanden per jaar.</text:p>
                </text:list-item>
                <text:list-item text:style-override="id1-3-2-2-3-4-3">
                  <text:number>2.</text:number>
                  <text:p text:style-name="al">De tegenprestatie wordt opgedragen voor maximaal 12 uren per week.</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text:p>
              <text:p text:style-name="al">verricht voor zover het verrichten van mantelzorg naar het oordeel van het college </text:p>
              <text:p text:style-name="al">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p text:style-name="al">1.Het college draagt geen tegenprestatie op indien geen werkzaamheden</text:p>
              <text:p text:style-name="al">    voorhanden zijn die kunnen worden ingezet als tegenprestatie. </text:p>
              <text:p text:style-name="al">2.Indien het college geen tegenprestatie opdraagt omdat geen werkzaamheden</text:p>
              <text:p text:style-name="al">    voorhanden zijn, beoordeelt het college binnen 3 maanden of op dat </text:p>
              <text:p text:style-name="al">    moment wel werkzaamheden voorhanden zijn die kunnen worden ingezet als </text:p>
              <text:p text:style-name="al">    tegenprestatie.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text:p>
              <text:p text:style-name="al">Participatiewet gemeente Beek 2015</text:p>
              <text:p text:style-name="al">De griffier,					De voorzitter,</text:p>
            </text:section>
            <text:p text:style-name="hoofdstuk_bottom"/>
          </text:section>
        </text:section>
        <text:section text:name="nota-toelichting_id1-3-2-3" text:style-name="nota-toelichting">
          <text:p text:style-name="kop_level0">Toelichting verordening tegenprestatie Participatiewet gemeente Beek</text:p>
          <text:section text:name="divisie_id1-3-2-3-2" text:style-name="divisie">
            <text:p text:style-name="kop_level1">Algemene deel</text:p>
            <text:p text:style-name="al">Het college is bevoegd een belanghebbende te verplichten naar vermogen een </text:p>
            <text:p text:style-name="al">tegenprestatie te verrichten, ook als die tegenprestatie niet direct samenhangt </text:p>
            <text:p text:style-name="al">met arbeidsinschakeling. Een belanghebbende van achttien jaar of ouder doch </text:p>
            <text:p text:style-name="al">jonger dan de pensioengerechtigde leeftijd is vanaf de dag van melding gehouden </text:p>
            <text:p text:style-name="al">naar vermogen een tegenprestatie te verrichten. Dit is vastgelegd in artikel 9, </text:p>
            <text:p text:style-name="al">eerste lid, onderdeel c, van de Participatiewet. De tegenprestatie bestaat uit de </text:p>
            <text:p text:style-name="al">plicht om naar vermogen door het college opgedragen onbeloonde maatschappelijk </text:p>
            <text:p text:style-name="al">nuttige werkzaamheden te verrichten, naast of in aanvulling op reguliere arbeid en </text:p>
            <text:p text:style-name="al">die niet leiden tot verdringing op de arbeidsmarkt.  </text:p>
          </text:section>
          <text:section text:name="divisie_id1-3-2-3-3" text:style-name="divisie">
            <text:p text:style-name="kop_level1">Individuele omstandigheden</text:p>
            <text:p text:style-name="al">Het college bepaalt aan de hand van de individuele omstandigheden en de </text:p>
            <text:p text:style-name="al">voorhanden zijnde onbeloonde maatschappelijk nuttige werkzaamheden, de aard, </text:p>
            <text:p text:style-name="al">de duur en de omvang van de aan een persoon op te leggen tegenprestatie. Hierbij </text:p>
            <text:p text:style-name="al">moet het college de in deze verordening neergelegde criteria in acht nemen. Als </text:p>
            <text:p text:style-name="al">het college een tegenprestatie vraagt van belanghebbende, moet het een </text:p>
            <text:p text:style-name="al">duidelijke omschrijving geven van de te verrichten werkzaamheden. Het moet voor </text:p>
            <text:p text:style-name="al">een belanghebbende immers duidelijk zijn welke tegenpresatie van hem verwacht </text:p>
            <text:p text:style-name="al">wordt (zie Rechtbank Zeeland-West-Brabant 25-02-2013, nr. 12/3649, </text:p>
            <text:p text:style-name="al">ECLI:NL:RBZWB:2013:BZ5171).  </text:p>
          </text:section>
          <text:section text:name="divisie_id1-3-2-3-4" text:style-name="divisie">
            <text:p text:style-name="kop_level1">Geen tegenprestatie</text:p>
            <text:p text:style-name="al">Indien daarvoor dringende redenen - zoals zorgtaken - aanwezig zijn, kan het </text:p>
            <text:p text:style-name="al">college in individuele gevallen tijdelijk ontheffing verlenen van de plicht tot het </text:p>
            <text:p text:style-name="al">verrichten van een tegenprestatie (artikel 9, tweede lid, van de Participatiewet). </text:p>
            <text:p text:style-name="al">De plicht tot tegenprestatie is niet van toepassing op een belanghebbende die </text:p>
            <text:p text:style-name="al">volledig en duurzaam arbeidsongeschikt is als bedoeld in artikel 4 van de Wet werk </text:p>
            <text:p text:style-name="al">en inkomen naar arbeidsvermogen (artikel 9, vijfde lid, van de Participatiewet). De </text:p>
            <text:p text:style-name="al">plicht tot tegenprestatie is voorts niet van toepassing op een alleenstaande ouder </text:p>
            <text:p text:style-name="al">die in het bezit is van een ontheffing als bedoeld in artikel 9a, eerste lid, van de </text:p>
            <text:p text:style-name="al">Participatiewet (artikel 9, zevende lid, van de Participatiewet).</text:p>
          </text:section>
          <text:section text:name="divisie_id1-3-2-3-5" text:style-name="divisie">
            <text:p text:style-name="kop_level1">Afstemmen</text:p>
            <text:p text:style-name="al">Net als bij het niet nakomen van de arbeids- en re-integratieverplichting geldt voor </text:p>
            <text:p text:style-name="al">het niet nakomen van de tegenprestatie dat de bijstand kan worden afgestemd </text:p>
            <text:p text:style-name="al">overeenkomstig de gemeentelijke afstemmingsverordening.</text:p>
          </text:section>
          <text:section text:name="divisie_id1-3-2-3-6" text:style-name="divisie">
            <text:p text:style-name="kop_level1">Bevoegdheid opdragen tegenprestatie</text:p>
            <text:p text:style-name="al">De bevoegdheid van het college om een belanghebbende te verplichten naar </text:p>
            <text:p text:style-name="al">vermogen een tegenprestatie te verrichten geldt al sinds 1 januari 2012. De </text:p>
            <text:p text:style-name="al">regering meent dat de tegenprestatie voor uitkeringsgerechtigden een gelegenheid </text:p>
            <text:p text:style-name="al">is om te blijven participeren in de samenleving en om een sociaal netwerk, </text:p>
            <text:p text:style-name="al">arbeidsritme en regelmaat te behouden. Dit zijn volgens de regering ook </text:p>
            <text:p text:style-name="al">noodzakelijke voorwaarden om de kansen op de arbeidsmarkt te vergroten (TK </text:p>
            <text:p text:style-name="al">2013-2014, 33 801, nr. 3, p. 29).</text:p>
          </text:section>
          <text:section text:name="divisie_id1-3-2-3-7" text:style-name="divisie">
            <text:p text:style-name="kop_level1">Tegenprestatie is geen re-integratieinstrument</text:p>
            <text:p text:style-name="al">De plicht tot tegenprestatie heeft tot doel om maatschappelijk nuttige </text:p>
            <text:p text:style-name="al">werkzaamheden te doen in de samenleving als tegenprestatie voor het ontvangen </text:p>
            <text:p text:style-name="al">van een uitkering. Het opdragen van een tegenprestatie heeft niet primair tot doel </text:p>
            <text:p text:style-name="al">de re-integratie van een belanghebbende te bevorderen, maar moet worden gezien </text:p>
            <text:p text:style-name="al">als een nuttige bijdrage aan de samenleving (TK 2013-2014, 33 801, nr. 7, p. 49-</text:p>
            <text:p text:style-name="al">50). De tegenprestatie is daarom naar zijn aard niet gericht op toeleiding tot de </text:p>
            <text:p text:style-name="al">arbeidsmarkt en is niet bedoeld als re-integratieinstrument. Voorts mag een </text:p>
            <text:p text:style-name="al">tegenprestatie het accepteren van passende arbeid of van re-</text:p>
            <text:p text:style-name="al">integratieinspanningen niet belemmeren. Immers, als uitgangspunt geldt werk </text:p>
            <text:p text:style-name="al">boven uitkering. </text:p>
          </text:section>
          <text:section text:name="divisie_id1-3-2-3-8" text:style-name="divisie">
            <text:p text:style-name="kop_level1">Verordeningsplicht</text:p>
            <text:p text:style-name="al">De Wet maatregelen WWB legt de gemeenteraad de verplichting op om bij </text:p>
            <text:p text:style-name="al">verordening regels vast te stellen over het opdragen van een tegenprestatie aan </text:p>
            <text:p text:style-name="al">mensen met een bijstandsuitkering in de leeftijd van 18 jaar tot de </text:p>
            <text:p text:style-name="al">pensioengerechtigde leeftijd. Deze verordeningsopdracht is neergelegd in artikel </text:p>
            <text:p text:style-name="al">8a, eerste lid, onderdeel b Participatiewet. Het is aan de gemeente om de duur, </text:p>
            <text:p text:style-name="al">omvang en inhoud van de tegenprestatie te regelen (zie TK 2013-2014, 33 801, nr. </text:p>
            <text:p text:style-name="al">24, p. 6). </text:p>
          </text:section>
          <text:section text:name="divisie_id1-3-2-3-9" text:style-name="divisie">
            <text:p text:style-name="kop_level1">Ontwikkelen beleid door college</text:p>
            <text:p text:style-name="al">Het college heeft de opdracht beleid te ontwikkelen ten behoeve van het </text:p>
            <text:p text:style-name="al">verrichten van een tegenprestatie en het uitvoeren ervan overeenkomstig de </text:p>
            <text:p text:style-name="al">verordening tegenprestatie. Dit volgt uit artikel 7, eerste lid, onderdeel c, van de </text:p>
            <text:p text:style-name="al">Participatiewet. </text:p>
          </text:section>
          <text:section text:name="divisie_id1-3-2-3-10" text:style-name="divisie">
            <text:p text:style-name="kop_level1">Artikelsgewijze toelichting</text:p>
          </text:section>
          <text:section text:name="divisie_id1-3-2-3-11" text:style-name="divisie">
            <text:p text:style-name="kop_level1">Artikel 1. Begrippen</text:p>
            <text:p text:style-name="al">Begrippen die al zijn omschreven in de Participatiewet, de Algemene wet </text:p>
            <text:p text:style-name="al">bestuursrecht of de Gemeentewet worden niet afzonderlijk gedefinieerd in deze </text:p>
            <text:p text:style-name="al">verordening. Deze zijn vanzelfsprekend van toepassing op deze verordening.</text:p>
          </text:section>
          <text:section text:name="divisie_id1-3-2-3-12" text:style-name="divisie">
            <text:p text:style-name="kop_level1">Korte afstand tot de arbeidsmarkt</text:p>
            <text:p text:style-name="al">In artikel 1 van deze verordening is een definitie opgenomen van het begrip 'korte </text:p>
            <text:p text:style-name="al">afstand tot de arbeidsmarkt'. Onder een korte afstand tot de arbeidsmarkt wordt </text:p>
            <text:p text:style-name="al">verstaan dat een persoon redelijkerwijs binnen één jaar geschikt is voor deelname </text:p>
            <text:p text:style-name="al">aan de arbeidsmarkt. Dit begrip is van belang in verband met de mogelijkheid tot </text:p>
            <text:p text:style-name="al">het opdragen van een tegenprestatie. Zie hierover artikel 4 van deze verordening.</text:p>
          </text:section>
          <text:section text:name="divisie_id1-3-2-3-13" text:style-name="divisie">
            <text:p text:style-name="kop_level1">Grote afstand tot de arbeidsmarkt</text:p>
            <text:p text:style-name="al">In artikel 1 van deze verordening is een definitie opgenomen van het begrip 'grote </text:p>
            <text:p text:style-name="al">afstand tot de arbeidsmarkt'. Onder een grote afstand tot de arbeidsmarkt wordt </text:p>
            <text:p text:style-name="al">verstaan dat een persoon redelijkerwijs niet binnen één jaar geschikt is voor </text:p>
            <text:p text:style-name="al">deelname aan de arbeidsmarkt. Dit begrip is van belang in verband met de </text:p>
            <text:p text:style-name="al">mogelijkheid tot het opdragen van een tegenprestatie. Zie hierover artikel 4 van </text:p>
            <text:p text:style-name="al">deze verordening. </text:p>
          </text:section>
          <text:section text:name="divisie_id1-3-2-3-14" text:style-name="divisie">
            <text:p text:style-name="kop_level1">Mantelzorg</text:p>
            <text:p text:style-name="al">In artikel 1 van deze verordening is de definitie opgenomen van mantelzorg. Deze </text:p>
            <text:p text:style-name="al">begripsbepaling is gebaseerd op het begrip zoals dat wordt gehanteerd in de Wet </text:p>
            <text:p text:style-name="al">maatschappelijke ondersteuning (zie artikel 1, eerste lid, onderdeel b, van de Wet </text:p>
            <text:p text:style-name="al">maatschappelijke ondersteuning). Onder mantelzorg wordt verstaan: langdurige </text:p>
            <text:p text:style-name="al">zorg die niet in het kader van een hulpverlenend beroep wordt geboden aan een </text:p>
            <text:p text:style-name="al">hulpbehoevende door personen uit diens directe omgeving, waarbij zorgverlening </text:p>
            <text:p text:style-name="al">rechtstreeks voortvloeit uit de sociale relatie en de gebruikelijke zorg van </text:p>
            <text:p text:style-name="al">huisgenoten voor elkaar overstijgt. Het begrip 'mantelzorg' is van belang omdat </text:p>
            <text:p text:style-name="al">artikel 6 van deze verordening bepaalt dat het college geen tegenprestatie </text:p>
            <text:p text:style-name="al">opdraagt indien een belanghebbende mantelzorg verricht voor zover het verrichten </text:p>
            <text:p text:style-name="al">van mantelzorg naar het oordeel van het college redelijkerwijs noodzakelijk is.</text:p>
            <text:p text:style-name="al">Uit kamerstukken met betrekking tot het begrip 'mantelzorg' zoals neergelegd in de </text:p>
            <text:p text:style-name="al">Wet maatschappelijke ondersteuning volgt dat de vier belangrijkste kenmerken van </text:p>
            <text:p text:style-name="al">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text:p>
            <text:p text:style-name="al">Deze kenmerken zijn ontleend aan diverse kamerstukken zoals TK 2004-2005, 30 </text:p>
            <text:p text:style-name="al">169, nr. 1 (Notitie "De mantelzorger in beeld") en TK 2005-2006, 30 131, nr. C. </text:p>
            <text:p text:style-name="al">Voor mantelzorg is vereist dat de verleende zorg de gebruikelijke zorg van </text:p>
            <text:p text:style-name="al">huisgenoten voor elkaar overstijgt. Voor de uitvoering van de Wet </text:p>
            <text:p text:style-name="al">maatschappelijke ondersteuning hanteren gemeenten veelal het protocol </text:p>
            <text:p text:style-name="al">Gebruikelijke Zorg van het Centrum Indicatiestelling Zorg om vast te stellen of </text:p>
            <text:p text:style-name="al">sprake is van gebruikelijke zorg. Voor de uitleg van wat onder gebruikelijke zorg </text:p>
            <text:p text:style-name="al">kan worden aangesloten bij de definitie van gebruikelijke zorg in het protocol </text:p>
            <text:p text:style-name="al">Gebruikelijke Zorg. Gebruikelijke zorg wordt in dat Protocol als volgt omschreven: </text:p>
            <text:p text:style-name="al">de normale, dagelijkse zorg die partners of ouders en inwonende kinderen geacht </text:p>
            <text:p text:style-name="al">worden elkaar onderling te bieden omdat ze als leefeenheid een gezamenlijk </text:p>
            <text:p text:style-name="al">huishouden voeren en op die grond een gezamenlijke verantwoordelijkheid hebben </text:p>
            <text:p text:style-name="al">voor het functioneren van dat huishouden. </text:p>
          </text:section>
          <text:section text:name="divisie_id1-3-2-3-15" text:style-name="divisie">
            <text:p text:style-name="kop_level1">Artikel 2. Beleidsplan</text:p>
            <text:p text:style-name="al">In een beleidsplan kan het college vastleggen welke werkzaamheden in ieder geval </text:p>
            <text:p text:style-name="al">als tegenprestatie kunnen worden ingezet (artikel 2, eerste lid, van deze </text:p>
            <text:p text:style-name="al">verordening). Deze werkzaamheden voldoen aan de in artikel 3, eerste lid, van </text:p>
            <text:p text:style-name="al">deze verordening gestelde voorwaarden. </text:p>
            <text:p text:style-name="al">Het college zendt jaarlijks aan de gemeenteraad een verslag over de doeltreffendheid van het beleid inzake het opdragen van een tegenprestatie. </text:p>
            <text:p text:style-name="al">Sociaal Maatschappelijke Adviesraad betrekken bij beleid </text:p>
            <text:p text:style-name="al">Uit artikel 2, derde lid, van deze verordening volgt nadrukkelijk dat de </text:p>
            <text:p text:style-name="al">cliëntenraad moet worden betrokken bij de verantwoording over het beleid. Hier </text:p>
            <text:p text:style-name="al">kan een relatie worden gelegd met de verordening cliëntenparticipatie, die de </text:p>
            <text:p text:style-name="al">gemeenteraad moet vaststellen op grond van artikel 47 Participatiewet. Het </text:p>
            <text:p text:style-name="al">verslag over het beleid inzake het opdragen van een tegenprestatie moet het </text:p>
            <text:p text:style-name="al">oordeel van de cliëntenraad bevatten. </text:p>
          </text:section>
          <text:section text:name="divisie_id1-3-2-3-16" text:style-name="divisie">
            <text:p text:style-name="kop_level1">Artikel 3. Inhoud van een tegenprestatie</text:p>
            <text:p text:style-name="al">Het college bepaalt aan de hand van de individuele omstandigheden en de </text:p>
            <text:p text:style-name="al">voorhanden zijnde onbeloonde maatschappelijk nuttige werkzaamheden, de aard, </text:p>
            <text:p text:style-name="al">de duur en de omvang van de aan een persoon op te leggen tegenprestatie. Hierbij </text:p>
            <text:p text:style-name="al">moet het college de in deze verordening neergelegde criteria in acht nemen. </text:p>
            <text:p text:style-name="al">Artikel 3 van deze verordening stelt voorwaarden ten aanzien van de inhoud van de </text:p>
            <text:p text:style-name="al">tegenprestatie. Het college dient maatwerk toe te passen bij het opdragen van een </text:p>
            <text:p text:style-name="al">tegenprestatie. Rekening moet worden gehouden met de individuele </text:p>
            <text:p text:style-name="al">omstandigheden van belanghebbende, waaronder leeftijd, opleiding, werkervaring </text:p>
            <text:p text:style-name="al">en andere relevante persoonlijke omstandigheden. De werkzaamheden worden </text:p>
            <text:p text:style-name="al">immers opgedragen ‘naar vermogen’. Het is dus van belang dat belanghebbende </text:p>
            <text:p text:style-name="al">ook in staat is de werkzaamheden te verrichten (zie Rechtbank Zeeland-West-</text:p>
            <text:p text:style-name="al">Brabant 25-02-2013, nr. 12/3649, ECLI:NL:RBZWB:2013:BZ5171).</text:p>
            <text:p text:style-name="al">Als het college een tegenprestatie vraagt van belanghebbende, moet het een </text:p>
            <text:p text:style-name="al">duidelijke omschrijving geven van de te verrichten werkzaamheden. Het moet voor </text:p>
            <text:p text:style-name="al">een belanghebbende immers duidelijk zijn welke tegenpresatie van hem wordt </text:p>
            <text:p text:style-name="al">verwacht (zie Rechtbank Zeeland-West-Brabant 25-02-2013, nr. 12/3649, </text:p>
            <text:p text:style-name="al">ECLI:NL:RBZWB:2013:BZ5171). </text:p>
          </text:section>
          <text:section text:name="divisie_id1-3-2-3-17" text:style-name="divisie">
            <text:p text:style-name="kop_level1">Additionele onbeloonde maatschappelijk nuttige werkzaamheden </text:p>
            <text:p text:style-name="al">In artikel 3, eerste lid, van deze verordening is bepaald dat de tegenprestatie </text:p>
            <text:p text:style-name="al">onbeloonde maatschappelijk nuttige werkzaamheden betreffen die additioneel van </text:p>
            <text:p text:style-name="al">aard zijn. De maatschappelijk nuttige werkzaamheden in het kader van de </text:p>
            <text:p text:style-name="al">tegenprestatie dienen zich te onderscheiden van werkzaamheden die door de </text:p>
            <text:p text:style-name="al">reguliere arbeidsmarkt verricht worden. Het onderscheid tussen betaalde en </text:p>
            <text:p text:style-name="al">onbetaalde werkzaamheden is afhankelijk van onder meer economische factoren </text:p>
            <text:p text:style-name="al">en van keuzes die mede op basis daarvan door het bedrijfsleven en/of de overheid </text:p>
            <text:p text:style-name="al">worden gemaakt (TK 2013-2014, 33 801, nr. 3, p. 30).</text:p>
            <text:p text:style-name="al">Het college kan onbeloonde maatschappelijk nuttige werkzaamheden, die </text:p>
            <text:p text:style-name="al">additioneel van aard zijn, inzetten als tegenprestatie voor zover die </text:p>
            <text:p text:style-name="al">werkzaamheden voldoen aan de in artikel 3, eerste lid, van deze verordening </text:p>
            <text:p text:style-name="al">genomende voorwaarden. Dit betekent dat de als tegenprestatie in te zetten </text:p>
            <text:p text:style-name="al">werkzaamheid: </text:p>
            <text:p text:style-name="al">a) naar zijn aard niet is gericht op toeleiding tot de arbeidsmarkt; </text:p>
            <text:p text:style-name="al">b) niet is bedoeld als re-integratieinstrument; </text:p>
            <text:p text:style-name="al">c) wordt verricht naast of in aanvulling op reguliere arbeid in de organisatie </text:p>
            <text:p text:style-name="al">waarin deze worden verricht; en </text:p>
            <text:p text:style-name="al">d) niet leidt tot verdringing. </text:p>
            <text:p text:style-name="al">Deze voorwaarden zijn gebaseerd op de belangrijkste kenmerken van de </text:p>
            <text:p text:style-name="al">tegenprestatie die volgen uit de parlementaire geschiedenis (zie TK 2010-2011, 32 </text:p>
            <text:p text:style-name="al">815, nr. 3, p. 14). </text:p>
          </text:section>
          <text:section text:name="divisie_id1-3-2-3-18" text:style-name="divisie">
            <text:p text:style-name="kop_level1">Samenwerking met maatschappelijke organisaties: </text:p>
            <text:p text:style-name="al">De gemeente kan voor het werven van maatschappelijk nuttige werkzaamheden </text:p>
            <text:p text:style-name="al">samenwerken met maatschappelijke organisaties zoals: welzijnsinstellingen, </text:p>
            <text:p text:style-name="al">vrijwilligerswerkorganisaties, buurthuizen en/of sportvoorzieningen. Om ervoor te </text:p>
            <text:p text:style-name="al">zorgen dat voldoende maatschappelijk nuttige werkzaamheden voorhanden zijn, is </text:p>
            <text:p text:style-name="al">het van belang dat contacten worden onderhouden met maatschappelijke </text:p>
            <text:p text:style-name="al">organisaties. Een vrijwilligersvacaturebank bij een vrijwilligerscentrale kan een </text:p>
            <text:p text:style-name="al">belangrijk hulpmiddel zijn om het aanbod van maatschappelijk nuttige </text:p>
            <text:p text:style-name="al">werkzaamheden te bepalen. </text:p>
          </text:section>
          <text:section text:name="divisie_id1-3-2-3-19" text:style-name="divisie">
            <text:p text:style-name="kop_level1">Tegenprestatie mag niet leiden tot verdringing </text:p>
            <text:p text:style-name="al">De tegenprestatie mag niet worden ingezet in het kader van de re-integratie. De </text:p>
            <text:p text:style-name="al">tegenprestatie mag bovendien niet direct gericht zijn op toeleiding naar de </text:p>
            <text:p text:style-name="al">arbeidsmarkt en is dan ook niet bedoeld als re-integratieinstrument. Het betreffen </text:p>
            <text:p text:style-name="al">werkzaamheden die worden verricht naast of in aanvulling op reguliere arbeid en </text:p>
            <text:p text:style-name="al">die niet mogen leiden tot verdringing op de arbeidsmarkt. Reguliere </text:p>
            <text:p text:style-name="al">werkzaamheden kunnen daarom niet als tegenprestatie worden ingezet. De </text:p>
            <text:p text:style-name="al">tegenprestatie mag het accepteren van passende arbeid of van re-integratie-</text:p>
            <text:p text:style-name="al">inspanningen niet belemmeren. Het uitgangspunt werk boven uitkering staat </text:p>
            <text:p text:style-name="al">voorop. Dit volgt uit artikel 9, eerste lid, onderdeel c, van de Participatiewet en de </text:p>
            <text:p text:style-name="al">parlementaire geschiedenis (zie TK 2010-2011, 32 815, nr. 3, p. 14). </text:p>
          </text:section>
          <text:section text:name="divisie_id1-3-2-3-20" text:style-name="divisie">
            <text:p text:style-name="kop_level1">Artikel 4. Het opdragen van een tegenprestatie</text:p>
            <text:p text:style-name="al">Het college heeft beleidsvrijheid om een tegenprestatie op te leggen. Het college </text:p>
            <text:p text:style-name="al">bepaalt uiteindelijk of, en zo ja welke tegenprestatie wordt opgedragen. Tegen </text:p>
            <text:p text:style-name="al">een besluit tot het opdragen van een tegenprestatie kan bezwaar en beroep </text:p>
            <text:p text:style-name="al">worden aangetekend (TK 2013-2014, 33 801, nr. 7, p. 49).</text:p>
            <text:p text:style-name="al">De gemeenteraad kiest er in deze verordening voor te bepalen dat het college een </text:p>
            <text:p text:style-name="al">tegenprestatie in beginsel uitsluitend kan opdragen aan een belanghebbende die </text:p>
            <text:p text:style-name="al">een grote afstand tot de arbeidsmarkt heeft. Dit impliceert dat aan </text:p>
            <text:p text:style-name="al">belanghebbenden die een korte afstand tot de arbeidsmarkt hebben geen </text:p>
            <text:p text:style-name="al">tegenprestatie wordt opgedragen, tenzij sprake is van bijzondere omstandigheden </text:p>
            <text:p text:style-name="al">(zie hierover de toelichting bij artikel 4, tweede lid, onder de kop " </text:p>
            <text:p text:style-name="al">Belanghebbende met een korte afstand tot de arbeidsmarkt"). Zie artikel 1 van </text:p>
            <text:p text:style-name="al">deze verordening voor de begrippen korte en grote afstand tot de arbeidsmarkt.</text:p>
            <text:p text:style-name="al">De gemeenteraad heeft hiervoor gekozen opdat personen met een korte zich </text:p>
            <text:p text:style-name="al">volledig kunnen richten op de arbeidsplicht en de re-integratieplicht, zoals het </text:p>
            <text:p text:style-name="al">naar vermogen algemeen geaccepteerde arbeid verkrijgen. Bij personen met een </text:p>
            <text:p text:style-name="al">korte afstand tot de arbeidsmarkt kan redelijkerwijs worden verwacht dat hun </text:p>
            <text:p text:style-name="al">inspanningen eerder zullen leiden tot uitstroom. Daarom wordt in beginsel aan </text:p>
            <text:p text:style-name="al">personen met een korte afstand tot de arbeidsmarkt geen tegenprestatie </text:p>
            <text:p text:style-name="al">opgedragen. De tegenprestatie mag immers het accepteren van passende arbeid of </text:p>
            <text:p text:style-name="al">van re-integratieinspanningen niet belemmeren aangezien werk boven uitkering als </text:p>
            <text:p text:style-name="al">uitgangspunt geldt. Aan personen met een lange afstand tot de arbeidsmarkt kan </text:p>
            <text:p text:style-name="al">het college wel een tegenprestatie opdragen.</text:p>
            <text:p text:style-name="al">Belanghebbende met een korte afstand tot de arbeidsmarkt </text:p>
            <text:p text:style-name="al">Artikel 4, tweede lid, van deze verordening bepaalt dat het college een </text:p>
            <text:p text:style-name="al">belanghebbende met een korte afstand tot de arbeidsmarkt een tegenprestatie kan </text:p>
            <text:p text:style-name="al">opdragen als bijzondere omstandigheden dat rechtvaardigen. Hierbij kan </text:p>
            <text:p text:style-name="al">bijvoorbeeld gedacht worden aan de situatie waarin geen re-integratieactiviteiten </text:p>
            <text:p text:style-name="al">worden verricht door belanghebbende en het verrichten van re-</text:p>
            <text:p text:style-name="al">integratieactiviteiten op korte termijn redelijkerwijs niet kan worden verwacht. In </text:p>
            <text:p text:style-name="al">dat geval bestaat er ruimte een tegenprestatie op te leggen. </text:p>
          </text:section>
          <text:section text:name="divisie_id1-3-2-3-21" text:style-name="divisie">
            <text:p text:style-name="kop_level1">Geen tegenprestatie </text:p>
            <text:p text:style-name="al">Indien daarvoor dringende redenen - zoals zorgtaken - aanwezig zijn, kan het </text:p>
            <text:p text:style-name="al">college in individuele gevallen tijdelijk ontheffing verlenen van de plicht tot het </text:p>
            <text:p text:style-name="al">verrichten van een tegenprestatie (artikel 9, tweede lid, van de Participatiewet). </text:p>
            <text:p text:style-name="al">De verplichting tot het verrichten van een tegenprestatie is niet van toepassing op </text:p>
            <text:p text:style-name="al">een belanghebbende die volledig en duurzaam arbeidsongeschikt is, als bedoeld in </text:p>
            <text:p text:style-name="al">artikel 4 van de Wet werk en inkomen naar arbeidsvermogen (artikel 9, vijfde lid, </text:p>
            <text:p text:style-name="al">van de Participatiewet) </text:p>
            <text:p text:style-name="al">De verplichting tot tegenprestatie is niet van toepassing op een alleenstaande </text:p>
            <text:p text:style-name="al">ouder die in het bezit is van een ontheffing als bedoeld in artikel 9a, eerste lid, van </text:p>
            <text:p text:style-name="al">de Participatiewet (artikel 9, zevende lid, van de Participatiewet). </text:p>
          </text:section>
          <text:section text:name="divisie_id1-3-2-3-22" text:style-name="divisie">
            <text:p text:style-name="kop_level1">Weigering tegenprestatie </text:p>
            <text:p text:style-name="al">Het college dient bij weigering van belanghebbende om de tegenprestatie te </text:p>
            <text:p text:style-name="al">verrichten, op basis van het individuele geval de hoogte en de duur van de op te </text:p>
            <text:p text:style-name="al">leggen maatregel te bepalen (TK 2013-2014, 33 801, nr. 3, p. 29). </text:p>
          </text:section>
          <text:section text:name="divisie_id1-3-2-3-23" text:style-name="divisie">
            <text:p text:style-name="kop_level1">Factoren opdragen tegenprestatie </text:p>
            <text:p text:style-name="al">In artikel 4, derde lid, van deze verordening is neergelegd met welke factoren het </text:p>
            <text:p text:style-name="al">college rekening moet houden bij het opdragen van een tegenprestatie. Deze </text:p>
            <text:p text:style-name="al">factoren worden hierna toegelicht.</text:p>
            <text:p text:style-name="al">•Tegenprestatie 'naar vermogen' </text:p>
            <text:p text:style-name="al">De werkzaamheden die als tegenprestatie ingezet worden, moeten naar vermogen </text:p>
            <text:p text:style-name="al">door een belanghebbende verricht kunnen worden. De term 'naar vermogen' heeft </text:p>
            <text:p text:style-name="al">betrekking op de mogelijkheden waarover een belanghebbende beschikt om deze </text:p>
            <text:p text:style-name="al">werkzaamheden te verrichten. Immers, niet alle onbeloonde maatschappelijk </text:p>
            <text:p text:style-name="al">nuttige werkzaamheden kunnen worden opgedragen aan elke uitkeringsgerechtigde </text:p>
            <text:p text:style-name="al">(TK 2013-2014, 33 801, nr. 3, p. 30). </text:p>
            <text:p text:style-name="al">•persoonlijke situatie en individuele omstandigheden belanghebbende </text:p>
            <text:p text:style-name="al">Bij het opdragen van de tegenprestatie houdt het college rekening met de </text:p>
            <text:p text:style-name="al">persoonlijke situatie en individuele omstandigheden van een belanghebbende, </text:p>
            <text:p text:style-name="al">waaronder leeftijd, opleiding en werkervaring (Rechtbank Zeeland-West-Brabant </text:p>
            <text:p text:style-name="al">25-02-2013, nr. 12/3649, ECLI:NL:RBZWB:2013:BZ5171). Hierbij wordt rekening </text:p>
            <text:p text:style-name="al">gehouden met het fysieke en psychische vermogen van een belanghebbende. Bij </text:p>
            <text:p text:style-name="al">het opdragen van de tegenprestatie dient het college maatwerk te leveren. </text:p>
            <text:p text:style-name="al">Voorts wordt bij opdragen van een tegenprestatie rekening gehouden met </text:p>
            <text:p text:style-name="al">praktische omstandigheden zoals reistijd, beschikbaarheid van kinderopvang en/of </text:p>
            <text:p text:style-name="al">belanghebbende al maatschappelijke activiteiten verricht.</text:p>
            <text:p text:style-name="al">•persoonlijke wensen en kwaliteiten belanghebbende </text:p>
            <text:p text:style-name="al">Bij het opdragen van de verplichting tot tegenprestatie houdt het college rekening </text:p>
            <text:p text:style-name="al">met de persoonlijke wensen en kwaliteiten van belanghebbende. De regering vindt </text:p>
            <text:p text:style-name="al">het immers belangrijk dat een belanghebbende invloed heeft op de keuze van de </text:p>
            <text:p text:style-name="al">activiteiten (TK 2013-2014, 33 801, nr. 7, p. 47). Belanghebbende kan zelf ideeën </text:p>
            <text:p text:style-name="al">aandragen voor de als tegenprestatie te verrichten werkzaamheden. Het college </text:p>
            <text:p text:style-name="al">kan in beleidsregels bepalen wanneer een belanghebbende zijn keuze voor het </text:p>
            <text:p text:style-name="al">verrichten van maatschappelijk nuttige activiteit kenbaar maakt aan het college. </text:p>
            <text:p text:style-name="al">Het college beoordeelt de door belanghebbende zelf aangedragen ideeën en kan </text:p>
            <text:p text:style-name="al">besluiten om het voorstel van belanghebbende over te nemen en die </text:p>
            <text:p text:style-name="al">werkzaamheden in te zetten als tegenprestatie. Uiteraard moet die werkzaamheid </text:p>
            <text:p text:style-name="al">voldoen aan het bepaalde bij of krachtens artikel 3 van deze verordening en moet </text:p>
            <text:p text:style-name="al">die werkzaamheid beschikbaar zijn. Het college is niet gehouden te voldoen aan de </text:p>
            <text:p text:style-name="al">wensen van een belanghebbende, maar moet deze wel in de beoordeling </text:p>
            <text:p text:style-name="al">meenemen. Draagt belanghebbende geen ideeën aan, dan legt het college </text:p>
            <text:p text:style-name="al">belanghebbende een lijst met keuzemogelijkheden voor van maatschappelijk </text:p>
            <text:p text:style-name="al">nuttige werkzaamheden die voorhanden zijn. Als belanghebbende geen voorkeur </text:p>
            <text:p text:style-name="al">kenbaar maakt of er geen keuzemogelijkheid is, legt het college een werkzaamheid </text:p>
            <text:p text:style-name="al">op. Het is immers aan het college, en niet aan een belanghebbende, een </text:p>
            <text:p text:style-name="al">tegenprestatie op te dragen aan belanghebbende.</text:p>
            <text:p text:style-name="al">•maatschappelijke activiteiten en vrijwilligerswerk door belanghebbende </text:p>
            <text:p text:style-name="al">Het college houdt er bij het opdragen van de plicht tot tegenprestatie rekening </text:p>
            <text:p text:style-name="al">met het eventuele gegeven dat een belanghebbende al maatschappelijk actief is </text:p>
            <text:p text:style-name="al">(TK 2013-2014, 33 801, nr. 24, p. 6). Indien een belanghebbende al een </text:p>
            <text:p text:style-name="al">maatschappelijke activiteit verricht, kan het college in bepaalde gevallen besluiten </text:p>
            <text:p text:style-name="al">deze maatschappelijke activiteit aan te merken als tegenprestatie. Ook kan de </text:p>
            <text:p text:style-name="al">omstandigheid dat een belanghebbende maatschappelijke activiteit verricht, ertoe </text:p>
            <text:p text:style-name="al">leiden dat hiermee rekening wordt gehouden bij het vaststellen van de </text:p>
            <text:p text:style-name="al">tegenprestatie, met name de duur en de omvang van de tegenprestatie. Een </text:p>
            <text:p text:style-name="al">voorbeeld van maatschappelijke activiteiten zijn: de zorg voor een ouder of een </text:p>
            <text:p text:style-name="al">gehandicapt kind. Het college beoordeelt de maatschappelijke activiteiten en </text:p>
            <text:p text:style-name="al">houdt daarbij rekening met de duur en omvang.</text:p>
            <text:p text:style-name="al">Dit geldt ook voor het verrichten van vrijwilligerswerk. Het college kan ook </text:p>
            <text:p text:style-name="al">besluiten vrijwilligerswerk van 12 uren per week aan te merken als tegenprestatie.</text:p>
          </text:section>
          <text:section text:name="divisie_id1-3-2-3-24" text:style-name="divisie">
            <text:p text:style-name="kop_level1">Artikel 5. Duur en omvang van een tegenprestatie</text:p>
            <text:p text:style-name="al">Het college bepaalt aan de hand van de individuele omstandigheden en de </text:p>
            <text:p text:style-name="al">voorhanden zijnde onbeloonde maatschappelijk nuttige werkzaamheden, de aard, </text:p>
            <text:p text:style-name="al">de duur en de omvang van de aan een persoon op te leggen tegenprestatie. Hierbij </text:p>
            <text:p text:style-name="al">moet het college de in deze verordening neergelegde criteria in acht nemen. </text:p>
            <text:p text:style-name="al">Artikel 5 van deze verordening stelt voorwaarden ten aanzien van de duur en </text:p>
            <text:p text:style-name="al">omvang van de tegenprestatie.</text:p>
            <text:p text:style-name="al">Het college beoordeelt op basis van de individuele omstandigheden van een </text:p>
            <text:p text:style-name="al">belanghebbende de omvang en de duur van de tegenprestatie. De omvang van de </text:p>
            <text:p text:style-name="al">werkzaamheden en de duur in de tijd dienen in de regel beperkt te zijn. Dat </text:p>
            <text:p text:style-name="al">betekent dat het college steeds een afweging maakt op basis van de situatie in </text:p>
            <text:p text:style-name="al">welke mate een tegenprestatie verlangd kan worden (TK 2013-2014, 33 801, nr. </text:p>
            <text:p text:style-name="al">30). </text:p>
            <text:p text:style-name="al">Artikel 5, eerste lid, regelt dat de tegenprestatie wordt ingezet voor een maximale </text:p>
            <text:p text:style-name="al">duur. De tegenprestatie kan worden opgedragen voor de maximale duur van 3 maanden.</text:p>
            <text:p text:style-name="al">Het is van belang dat de duur beperkt is. Het opdragen van de tegenprestatie tot aan het </text:p>
            <text:p text:style-name="al">einde van de uitkering is in ieder geval niet beperkt in duur en in omvang. </text:p>
            <text:p text:style-name="al">Artikel 5, tweede lid, regelt dat de tegenprestatie wordt ingezet voor een </text:p>
            <text:p text:style-name="al">maximaal aantal uren. De tegenprestatie wordt opgedragen voor maximaal 12 uren per week. Voor het minimaal aantal uren is gekozen om personen werkzaamheden te laten verrichten van enige omvang. Voor het maximaal aantal uren is gekozen om de tegenprestatie van relatief geringe omvang te laten zijn.</text:p>
          </text:section>
          <text:section text:name="divisie_id1-3-2-3-25" text:style-name="divisie">
            <text:p text:style-name="kop_level1">Artikel 6. Mantelzorg</text:p>
            <text:p text:style-name="al">Artikel 6 van de verordening bepaalt dat geen tegenprestatie wordt opgedragen </text:p>
            <text:p text:style-name="al">indien een belanghebbende mantelzorg verricht en het college het verrichten </text:p>
            <text:p text:style-name="al">hiervan redelijkerwijze noodzakelijk vindt. De regering heeft deze mogelijkheid </text:p>
            <text:p text:style-name="al">uitdrukkelijk benoemd in de nota van wijziging met betrekking tot de Wet </text:p>
            <text:p text:style-name="al">maatregelen WWB (TK 2013-2014, 33 801, nr. 24, p. 6). Of sprake is van mantelzorg </text:p>
            <text:p text:style-name="al">wordt getoetst aan de criteria van het begrip mantelzorg zoals neergelegd in </text:p>
            <text:p text:style-name="al">artikel 1 van deze verordening. Verricht een belanghebbende mantelzorg in de zin </text:p>
            <text:p text:style-name="al">van deze verordening en is het verrichten van mantelzorg volgens het college </text:p>
            <text:p text:style-name="al">redelijkerwijs noodzakelijk, dan draagt het college een belanghebbende geen </text:p>
            <text:p text:style-name="al">tegenprestatie op (artikel 6 van deze verordening). </text:p>
          </text:section>
          <text:section text:name="divisie_id1-3-2-3-26" text:style-name="divisie">
            <text:p text:style-name="kop_level1">Artikel 7. Geen werkzaamheden voorhanden</text:p>
            <text:p text:style-name="al">Artikel 7, eerste lid, van deze verordening bepaalt dat geen tegenprestatie wordt </text:p>
            <text:p text:style-name="al">opgedragen indien geen onbeloonde maatschappelijk nuttige werkzaamheden </text:p>
            <text:p text:style-name="al">voorhanden zijn. In deze verordening kiest de gemeenteraad ervoor dat geen </text:p>
            <text:p text:style-name="al">tegenprestatie wordt opgedragen indien geen maatschappelijk nuttige </text:p>
            <text:p text:style-name="al">werkzaamheden binnen de eigen gemeentegrenzen voorhanden zijn. De </text:p>
            <text:p text:style-name="al">Participatiewet verplicht gemeenten niet om buiten de eigen gemeentegrens een </text:p>
            <text:p text:style-name="al">tegenprestatie te laten verrichten (TK 2013-2014, 33 801, nr. 7, p. 51). Indien het </text:p>
            <text:p text:style-name="al">college besluit geen tegenprestatie op te leggen omdat binnen de eigen </text:p>
            <text:p text:style-name="al">gemeentegrenzen geen onbeloonde maatschappelijk nuttige werkzaamheden </text:p>
            <text:p text:style-name="al">voorhanden zijn, wordt binnen 3 maanden een heronderzoek uitgevoerd om te beoordelen of op dat moment wel maatschappelijk nuttige werkzaamheden binnen de eigen gemeentegrenzen voorhanden zijn. Dit is geregeld in artikel 7, tweede lid, van deze verordening. </text:p>
          </text:section>
          <text:section text:name="divisie_id1-3-2-3-27" text:style-name="divisie">
            <text:p text:style-name="kop_level1">Artikel 8. Inwerkingtreding</text:p>
            <text:p text:style-name="al">Deze verordening treedt in werking met ingang van 1 januari 2015. Vanaf die </text:p>
            <text:p text:style-name="al">datum is in artikel 8a, eerste lid, onderdeel b, van de Participatiewet de </text:p>
            <text:p text:style-name="al">verordeningsopdracht voor de gemeenteraad neergelegd om regels in de </text:p>
            <text:p text:style-name="al">verordening vast te stellen over het opdragen van een tegenprestatie.</text:p>
          </text:section>
          <text:section text:name="divisie_id1-3-2-3-28" text:style-name="divisie">
            <text:p text:style-name="kop_level1">Artikel 9. Citeertitel</text:p>
            <text:p text:style-name="al">In dit artikel is de citeertitel van deze verordening neergeleg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31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1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1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B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14</meta:user-defined>
    <meta:user-defined meta:name="OVERHEIDop.GmbID/DC.identifier">gmb-2014-65314</meta:user-defined>
    <meta:user-defined meta:name="OVERHEID.Gemeente/DC.creator">Bee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