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6-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lezen het voorstel van Burgemeester en Wethouders d.d. 7 oktober 2014</text:p>
            <text:p text:style-name="al">Gelet op artikel 8, eerste lid onderdeel c, van de Participatiewet;</text:p>
            <text:p text:style-name="al">Gezien het advies van de Commissie Inwonerszaken van 21 oktober 2014</text:p>
            <text:p text:style-name="al">Gezien het advies van de Clientenraad,</text:p>
            <text:p text:style-name="al">Besluit Vast te stellen de "Verordening individuele studietoeslag Participatiewet gemeente Beek" 2015.</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text:p>
            <text:p text:style-name="al">ingediend middels een door het college vastgesteld formulier. </text:p>
          </text:section>
          <text:section text:name="artikel_id1-3-2-2-3" text:style-name="artikel">
            <text:p text:style-name="artikel_kop_titel"><text:span text:style-name="artikel_kop_label">Artikel</text:span> <text:span text:style-name="artikel_kop_nr">2.</text:span> Adviesoordeel</text:p>
            <text:p text:style-name="al">Het Uitvoeringsinstituut werknemersverzekeringen (UWV) adviseert het college met betrekking tot het oordeel of een persoon met voltijdse arbeid niet in staat is tot het verdienen van het wettelijk minimumloon, maar wel mogelijkheden heeft tot arbeidsparticipatie. </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text:p>
            <text:p text:style-name="al">komen voor een individuele studietoeslag. </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Een individuele studietoeslag bedraagt € 184,- (norm 2014)</text:p>
              </text:list-item>
              <text:list-item text:style-override="id1-3-2-2-5-2-2">
                <text:number>2.</text:number>
                <text:p text:style-name="al">Het bedrag genoemd in het eerste lid wordt jaarlijks geïndexeerd overeenkomstig</text:p>
              </text:list-item>
            </text:list>
            <text:p text:style-name="al"> het percentuele verschil tussen de gehuwdennorm van dat jaar en de </text:p>
            <text:p text:style-name="al"> gehuwdennorm van het daaraan voorafgaande jaar. De bedragen worden naar boven afgerond op hele euro's. </text:p>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gemeente Beek 2015.</text:p>
            <text:p text:style-name="al">Aldus vastgesteld in de openbare vergadering d.d. 30 oktober 2014</text:p>
            <text:p text:style-name="al">De griffier, De voorzitter,</text:p>
            <text:p text:style-name="al"/>
          </text:section>
        </text:section>
        <text:section text:name="nota-toelichting_id1-3-2-3" text:style-name="nota-toelichting">
          <text:p text:style-name="kop_level0">Toelichting Verordening individuele studietoeslag Participatiewet gemeente Beek</text:p>
          <text:section text:name="divisie_id1-3-2-3-2" text:style-name="divisie">
            <text:p text:style-name="kop_level1">Algemene deel</text:p>
            <text:p text:style-name="al">De Invoeringswet Participatiewet introduceert een studieregeling in de </text:p>
            <text:p text:style-name="al">Participatiewet: de individuele studietoeslag. Hiermee krijgt het college de </text:p>
            <text:p text:style-name="al">mogelijkheid mensen, van wie is vastgesteld dat ze niet in staat zijn het </text:p>
            <text:p text:style-name="al">minimumloon te verdienen, een individuele studietoeslag te verstrekken als ze </text:p>
            <text:p text:style-name="al">studeren. Het afronden van een studie versterkt de positie op de arbeidsmarkt. Een </text:p>
            <text:p text:style-name="al">diploma is een bewijs tegenover werkgevers dat iemand gemotiveerd is en veel in </text:p>
            <text:p text:style-name="al">zijn mars heeft. </text:p>
            <text:p text:style-name="al">Mensen met een arbeidshandicap hebben volgens de regering een extra steuntje in </text:p>
            <text:p text:style-name="al">de rug nodig als het gaat om studeren. Voor hen is de drempel om te lenen een </text:p>
            <text:p text:style-name="al">stuk hoger, omdat de kans op een baan later lager is. Een studieregeling stimuleert </text:p>
            <text:p text:style-name="al">mensen om toch de stap te zetten om naar school te gaan of een studie te gaan </text:p>
            <text:p text:style-name="al">volgen. Ook biedt het een financiële compensatie voor het feit dat het voor deze </text:p>
            <text:p text:style-name="al">groep vaak moeilijk is om de studie te combineren met een bijbaan (TK 2013-2014, </text:p>
            <text:p text:style-name="al">33 161, nr. 125, p. 2).</text:p>
            <text:p text:style-name="al">De individuele studietoeslag moet worden aangemerkt als een vorm van bijzondere </text:p>
            <text:p text:style-name="al">bijstand (artikel 5, onderdeel d, van de Participatiewet). De individuele </text:p>
            <text:p text:style-name="al">studietoeslag is niet gerelateerd aan bepaalde kosten. Het is een </text:p>
            <text:p text:style-name="al">inkomensondersteunende maatregel voor mensen van wie is vastgesteld dat ze niet </text:p>
            <text:p text:style-name="al">in staat zijn het minimumloon te verdienen. </text:p>
          </text:section>
          <text:section text:name="divisie_id1-3-2-3-3" text:style-name="divisie">
            <text:p text:style-name="kop_level1">Verordeningsplicht</text:p>
            <text:p text:style-name="al">De Invoeringswet Participatiewet legt de gemeenteraad de verplichting op in een </text:p>
            <text:p text:style-name="al">verordening regels vast te stellen over het verlenen van een individuele </text:p>
            <text:p text:style-name="al">studietoeslag. Deze verordeningsopdracht is neergelegd in artikel 8, eerste lid, </text:p>
            <text:p text:style-name="al">onderdeel c, van de Participatiewet. De regels moeten in ieder geval betrekking </text:p>
            <text:p text:style-name="al">hebben op de hoogte en de frequentie van de betaling van de individuele </text:p>
            <text:p text:style-name="al">studietoeslag (artikel 8, derde lid, van de Participatiewet). </text:p>
          </text:section>
          <text:section text:name="divisie_id1-3-2-3-4" text:style-name="divisie">
            <text:p text:style-name="kop_level1">Discretionairebevoegheid</text:p>
            <text:p text:style-name="al">Het verlenen van een individuele studietoeslag is een discretionaire bevoegdheid </text:p>
            <text:p text:style-name="al">van het college. Dit betekent dat het college aan personen die voldoen aan de </text:p>
            <text:p text:style-name="al">voorwaarden van artikel 36b, eerste lid, van de Participatiewet, een individuele </text:p>
            <text:p text:style-name="al">studietoeslag kan toekennen, maar hiertoe niet is gehouden. Het college kan in </text:p>
            <text:p text:style-name="al">beleidsregels aangeven of bepaalde groepen niet in aanmerking komen voor een </text:p>
            <text:p text:style-name="al">studietoeslag. Het college kan in plaats daarvan - en in aanvulling op artikel 36b, </text:p>
            <text:p text:style-name="al">eerste lid, van de Participatiewet - in beleidsregels aangeven wie, wanneer en op </text:p>
            <text:p text:style-name="al">grond van welke nadere voorwaarden recht heeft op een individuele studietoeslag. </text:p>
          </text:section>
          <text:section text:name="divisie_id1-3-2-3-5" text:style-name="divisie">
            <text:p text:style-name="kop_level1">Voorwaarden individuele studietoeslag</text:p>
            <text:p text:style-name="al">Een persoon die behoort tot de doelgroep voor ondersteuning bij de </text:p>
            <text:p text:style-name="al">arbeidsinschakeling als bedoeld in artikel 7, eerste lid, onderdeel a, van de </text:p>
            <text:p text:style-name="al">Participatiewet kan een aanvraag indienen voor een individuele studietoeslag. </text:p>
            <text:p text:style-name="al">Artikel 36b, eerste lid, van de Participatiewet spreekt overigens zowel over </text:p>
            <text:p text:style-name="al">verzoek als aanvraag. Het college kan op een dergelijk verzoek – gelet op de </text:p>
            <text:p text:style-name="al">individuele omstandigheden van een persoon - een individuele studietoeslag </text:p>
            <text:p text:style-name="al">verlenen. Hiervoor is vereist dat deze persoon op de datum van de aanvraag: </text:p>
            <text:list text:style-name="id1-3-2-3-5-9">
              <text:list-item text:style-override="id1-3-2-3-5-9-1">
                <text:number>•</text:number>
                <text:p text:style-name="al">18 jaar of ouder is; </text:p>
              </text:list-item>
              <text:list-item text:style-override="id1-3-2-3-5-9-2">
                <text:number>•</text:number>
                <text:p text:style-name="al">recht heeft op studiefinanciering op grond van de Wet studiefinanciering </text:p>
                <text:p text:style-name="al"> 2000 of recht heeft op een tegemoetkoming op grond van hoofdstuk 4 van de </text:p>
                <text:p text:style-name="al"> Wet tegemoetkoming onderwijsbijdrage en schoolkosten; </text:p>
              </text:list-item>
              <text:list-item text:style-override="id1-3-2-3-5-9-3">
                <text:number>•</text:number>
                <text:p text:style-name="al">geen in aanmerking te nemen vermogen als bedoeld in artikel 34 van de </text:p>
                <text:p text:style-name="al"> Participatiewet heeft; en </text:p>
              </text:list-item>
              <text:list-item text:style-override="id1-3-2-3-5-9-4">
                <text:number>•</text:number>
                <text:p text:style-name="al">een persoon is van wie is vastgesteld dat hij met voltijdse arbeid niet in </text:p>
                <text:p text:style-name="al"> staat is tot het verdienen van het wettelijk minimumloon, doch wel </text:p>
                <text:p text:style-name="al"> mogelijkheden tot arbeidsparticipatie heeft. </text:p>
              </text:list-item>
            </text:list>
            <text:p text:style-name="al">Dat een persoon recht moet hebben op studiefinanciering of een WTOS-</text:p>
            <text:p text:style-name="al">tegemoetkoming, betekent niet dat deze persoon ook daadwerkelijk </text:p>
            <text:p text:style-name="al">studiefinanciering of een tegemoetkoming moet ontvangen. Het recht op </text:p>
            <text:p text:style-name="al">studiefinanciering bestaat, afhankelijk van iemands gekozen opleiding, leeftijd en </text:p>
            <text:p text:style-name="al">inkomen. Of van dit recht gebruik gemaakt wordt is niet in de Participatiewet </text:p>
            <text:p text:style-name="al">geregeld en is geen vereiste voor het ontvangen van een individuele studietoeslag </text:p>
            <text:p text:style-name="al">op grond van de Participatiewet. Voor het recht op een individuele studietoeslag is </text:p>
            <text:p text:style-name="al">het dan ook voldoende dat een persoon recht heeft op studiefinanciering of een </text:p>
            <text:p text:style-name="al">tegemoetkoming. De persoon zal - als aanvrager van de toeslag - aannemelijk </text:p>
            <text:p text:style-name="al">moeten maken dat hij recht op studiefinanciering of een tegemoetkoming heeft, </text:p>
            <text:p text:style-name="al">bijvoorbeeld door een beschikking van DUO of door een bewijs van inschrijving bij </text:p>
            <text:p text:style-name="al">een bepaalde opleiding te overleggen. </text:p>
            <text:p text:style-name="al">De artikelen 12, 43, 49 en 52 van de Participatiewet zijn niet van toepassing bij </text:p>
            <text:p text:style-name="al">verlening van de individuele studietoeslag (artikel 36b, tweede lid, van de </text:p>
            <text:p text:style-name="al">Participatiewet). De aanvraag moet worden ingediend bij het college. Een </text:p>
            <text:p text:style-name="al">individuele studietoeslag kan niet als lening worden verstrekt als een persoon met </text:p>
            <text:p text:style-name="al">de studietoeslag schulden wil aflossen. Artikel 49 van de Participatiewet is </text:p>
            <text:p text:style-name="al">namelijk niet van toepassing op de individuele studietoeslag (artikel 36b, tweede </text:p>
            <text:p text:style-name="al">lid, van de Participatiewet). Ook artikel 52 van de Participatiewet is niet van </text:p>
            <text:p text:style-name="al">toepassing op de individuele studietoeslag (artikel 36b, tweede lid, van de </text:p>
            <text:p text:style-name="al">Participatiewet). Dit maakt dat de individuele studietoeslag niet kan worden </text:p>
            <text:p text:style-name="al">verstrekt in de vorm van een voorschot.</text:p>
          </text:section>
          <text:section text:name="divisie_id1-3-2-3-6" text:style-name="divisie">
            <text:p text:style-name="kop_level1">Artikelsgewijze toelichting</text:p>
          </text:section>
          <text:section text:name="divisie_id1-3-2-3-7" text:style-name="divisie">
            <text:p text:style-name="kop_level1">Artikel 1. Indienen verzoek</text:p>
            <text:p text:style-name="al">Een verzoek om een individuele studietoeslag kan worden ingediend door personen </text:p>
            <text:p text:style-name="al">als bedoeld in artikel 7, eerste lid, onderdeel a, van de Participatiewet. Dit betreft </text:p>
            <text:p text:style-name="al">personen die het college ondersteunt bij arbeidsinschakeling: </text:p>
            <text:list text:style-name="id1-3-2-3-7-5">
              <text:list-item text:style-override="id1-3-2-3-7-5-1">
                <text:number>•</text:number>
                <text:p text:style-name="al">personen die algemene bijstand ontvangen; </text:p>
              </text:list-item>
              <text:list-item text:style-override="id1-3-2-3-7-5-2">
                <text:number>•</text:number>
                <text:p text:style-name="al">personen als bedoeld in de artikelen 34a, vijfde lid, onderdelen b en c, 35, </text:p>
                <text:p text:style-name="al"> vierde lid, onderdelen b en c, en 36, derde lid, onderdelen b en c, van de </text:p>
                <text:p text:style-name="al"> Wet werk en inkomen naar arbeidsvermogen tot het moment dat het </text:p>
                <text:p text:style-name="al"> inkomen uit arbeid in dienstbetrekking gedurende twee aaneengesloten </text:p>
                <text:p text:style-name="al"> jaren ten minste het minimumloon bedraagt en ten behoeve van die persoon </text:p>
                <text:p text:style-name="al"> in die twee jaren geen loonkostensubsidie als bedoeld in artikel 10d is </text:p>
                <text:p text:style-name="al"> verleend; </text:p>
              </text:list-item>
              <text:list-item text:style-override="id1-3-2-3-7-5-3">
                <text:number>•</text:number>
                <text:p text:style-name="al">personen als bedoeld in artikel 10, tweede lid, van de Participatiewet; </text:p>
              </text:list-item>
              <text:list-item text:style-override="id1-3-2-3-7-5-4">
                <text:number>•</text:number>
                <text:p text:style-name="al">personen met een nabestaanden- of wezenuitkering op grond van de </text:p>
                <text:p text:style-name="al"> Algemene nabestaandenwet; </text:p>
              </text:list-item>
              <text:list-item text:style-override="id1-3-2-3-7-5-5">
                <text:number>•</text:number>
                <text:p text:style-name="al">personen met een uitkering op grond van de Wet inkomensvoorziening </text:p>
                <text:p text:style-name="al"> oudere en gedeeltelijk arbeidsongeschikte werkloze werknemers, </text:p>
              </text:list-item>
              <text:list-item text:style-override="id1-3-2-3-7-5-6">
                <text:number>•</text:number>
                <text:p text:style-name="al">personen met een uitkering op grond van de Wet inkomensvoorziening </text:p>
                <text:p text:style-name="al"> oudere en gedeeltelijk arbeidsongeschikte gewezen zelfstandigen, en. </text:p>
              </text:list-item>
              <text:list-item text:style-override="id1-3-2-3-7-5-7">
                <text:number>•</text:number>
                <text:p text:style-name="al">niet-uitkeringsgerechtigden. </text:p>
              </text:list-item>
            </text:list>
            <text:p text:style-name="al">Het college kan aan deze personen, op een daartoe strekkend verzoek, een </text:p>
            <text:p text:style-name="al">individuele studietoeslag verlenen (artikel 36b, eerste lid, van de Participatiewet). </text:p>
            <text:p text:style-name="al">Een persoon dient op datum van de aanvraag aan de voorwaarden te voldoen zoals </text:p>
            <text:p text:style-name="al">genoemd in artikel 36b, eerste lid, van de Participatiewet. Onder aanvraag wordt </text:p>
            <text:p text:style-name="al">verstaan: een verzoek van een persoon, een besluit te nemen (artikel 1:3, derde </text:p>
            <text:p text:style-name="al">lid, van de Awb). Een aanvraag dient in beginsel schriftelijk te worden ingediend </text:p>
            <text:p text:style-name="al">(artikel 4:1 van de Awb).</text:p>
            <text:p text:style-name="al">Om onduidelijkheid te voorkomen omtrent de wijze waarop het verzoek als </text:p>
            <text:p text:style-name="al">bedoeld in artikel 36b, eerste lid, van de Participatiewet moet worden ingediend, </text:p>
            <text:p text:style-name="al">bepaalt artikel 1 van deze verordening dat het verzoek moet worden gedaan </text:p>
            <text:p text:style-name="al">middels een door het college vastgesteld formulier. Een verzoek wordt dan gezien </text:p>
            <text:p text:style-name="al">als een aanvraag zoals bedoeld in afdeling 4.1.1 van de Awb. Het gaat dan om een </text:p>
            <text:p text:style-name="al">schriftelijke aanvraag (artikel 4:1 van de Awb) die wordt ondertekend door de </text:p>
            <text:p text:style-name="al">aanvrager en ten minste de naam en het adres van de aanvrager bevat, de </text:p>
            <text:p text:style-name="al">dagtekening en een aanduiding van de beschikking die wordt gevraagd (artikel 4:2, </text:p>
            <text:p text:style-name="al">eerste lid, van de Awb). De aanvrager verschaft ook de gegevens en bescheiden die </text:p>
            <text:p text:style-name="al">voor de beslissing op de aanvraag nodig zijn en waarover hij redelijkerwijs de </text:p>
            <text:p text:style-name="al">beschikking kan krijgen (artikel 4:2, tweede lid, van de Awb). Een mondeling </text:p>
            <text:p text:style-name="al">verzoek kan hiermee dus niet worden aangemerkt als een verzoek om individuele </text:p>
            <text:p text:style-name="al">studietoeslag zoals bedoeld in artikel 36b van de Participatiewet. </text:p>
          </text:section>
          <text:section text:name="divisie_id1-3-2-3-8" text:style-name="divisie">
            <text:p text:style-name="kop_level1">Artikel 2. Advies over oordeel verdienen wettelijk minimumloon</text:p>
            <text:p text:style-name="al">Artikel 36b, eerste lid, van de Participatiewet regelt in welke gevallen het college </text:p>
            <text:p text:style-name="al">op verzoek van een persoon, gelet op diens individuele omstandigheden, een </text:p>
            <text:p text:style-name="al">individuele studietoeslag kan verlenen. Dit is het geval indien een persoon op de </text:p>
            <text:p text:style-name="al">datum van de aanvraag: </text:p>
            <text:list text:style-name="id1-3-2-3-8-6">
              <text:list-item text:style-override="id1-3-2-3-8-6-1">
                <text:number>•</text:number>
                <text:p text:style-name="al">18 jaar of ouder is; </text:p>
              </text:list-item>
              <text:list-item text:style-override="id1-3-2-3-8-6-2">
                <text:number>•</text:number>
                <text:p text:style-name="al">recht heeft op studiefinanciering op grond van de Wet studiefinanciering </text:p>
                <text:p text:style-name="al"> 2000 of recht heeft op een tegemoetkoming op grond van hoofdstuk 4 van de </text:p>
                <text:p text:style-name="al"> Wet tegemoetkoming onderwijsbijdrage en schoolkosten; </text:p>
              </text:list-item>
              <text:list-item text:style-override="id1-3-2-3-8-6-3">
                <text:number>•</text:number>
                <text:p text:style-name="al">geen in aanmerking te nemen vermogen als bedoeld in artikel 34 van de </text:p>
                <text:p text:style-name="al"> Participatiewet heeft; en </text:p>
              </text:list-item>
              <text:list-item text:style-override="id1-3-2-3-8-6-4">
                <text:number>•</text:number>
                <text:p text:style-name="al">een persoon is van wie is vastgesteld dat hij met voltijdse arbeid niet in </text:p>
                <text:p text:style-name="al"> staat is tot het verdienen van het wettelijk minimumloon, maar wel </text:p>
                <text:p text:style-name="al"> mogelijkheden tot arbeidsparticipatie heeft. </text:p>
              </text:list-item>
            </text:list>
            <text:p text:style-name="al">Met betrekking tot het laatst genoemde criterium wint het college advies in bij het Uitvoeringsinstituut werknemersverzekeringen (UWV. Het gaat om advies met betrekking tot het oordeel of een persoon met voltijdse arbeid niet in staat is tot het verdienen van het </text:p>
            <text:p text:style-name="al">wettelijk minimumloon, doch wel mogelijkheden tot arbeidsparticipatie heeft.</text:p>
          </text:section>
          <text:section text:name="divisie_id1-3-2-3-9" text:style-name="divisie">
            <text:p text:style-name="kop_level1">Artikel 3. Eenmaal per periode individuele studietoeslag verlenen</text:p>
            <text:p text:style-name="al">Een persoon kan slechts eenmaal binnen een periode van zes maanden in aanmerking komen voor een individuele studietoeslag.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text:p>
            <text:p text:style-name="al">individuele studietoeslag (artikel 3 van deze verordening). Studeert een persoon na </text:p>
            <text:p text:style-name="al">die zes maanden nog steeds en voldoet hij aan de voorwaarden van artikel 36b, </text:p>
            <text:p text:style-name="al">eerste lid, van de Participatiewet, dan kan hij opnieuw in aanmerking komen voor </text:p>
            <text:p text:style-name="al">een individuele studietoeslag. </text:p>
          </text:section>
          <text:section text:name="divisie_id1-3-2-3-10" text:style-name="divisie">
            <text:p text:style-name="kop_level1">Artikel 4. Hoogte individuele studietoeslag</text:p>
            <text:p text:style-name="al">In artikel 4 van deze verordening is de hoogte van de individuele studietoeslag </text:p>
            <text:p text:style-name="al">geregeld. Hierbij wordt de studietoeslag per persoon die voldoet aan de </text:p>
            <text:p text:style-name="al">voorwaarden toegekend. Een individuele studietoeslag bedraagt € 184,- (norm 2014) en is afgeleid van de individuele inkomenstoeslag (bedrag per jaar gedeeld door 2, norm alleenstaande) gelet op het overeenkomstige karakter van de regelgeving. </text:p>
            <text:p text:style-name="al">Is sprake van gehuwden die allebei afzonderlijk voldoen aan de voorwaarden voor </text:p>
            <text:p text:style-name="al">een individuele studietoeslag, dan komen zij afzonderlijk in aanmerking voor een </text:p>
            <text:p text:style-name="al">individuele studietoeslag. </text:p>
            <text:p text:style-name="al">In artikel 4, tweede lid, van deze verordening, is een indexeringsbepaling </text:p>
            <text:p text:style-name="al">opgenomen. Deze bepaling voorkomt dat de verordening telkens opnieuw moet </text:p>
            <text:p text:style-name="al">worden vastgesteld, enkel voor indexatie van de bedragen. Het is van belang de </text:p>
            <text:p text:style-name="al">nieuwe bedragen (na indexatie) intern duidelijk te communiceren. </text:p>
          </text:section>
          <text:section text:name="divisie_id1-3-2-3-11" text:style-name="divisie">
            <text:p text:style-name="kop_level1">Artikel 5. Betaling individuele studietoeslag</text:p>
            <text:p text:style-name="al">In dit artikel wordt de frequentie van de betaling van de individuele studietoeslag </text:p>
            <text:p text:style-name="al">geregeld. </text:p>
            <text:p text:style-name="al">Eenmalige uitbetaling. </text:p>
            <text:p text:style-name="al">Een individuele studietoeslag wordt eenmalig in één bedrag uitbetaald. Dit is het </text:p>
            <text:p text:style-name="al">bedrag zoals neergelegd in artikel 4 van deze verordening. Na 6 maanden kan een </text:p>
            <text:p text:style-name="al">persoon opnieuw in aanmerking komen voor een individuele studietoeslag. Dit volgt </text:p>
            <text:p text:style-name="al">uit artikel 3 van deze verordening. </text:p>
            <text:p text:style-name="al">Een persoon moet op de datum van de aanvraag voldoen aan de in artikel 36b, </text:p>
            <text:p text:style-name="al">eerste lid, van de Participatiewet. Als een persoon op enig moment na de aanvraag </text:p>
            <text:p text:style-name="al">hier niet meer aan voldoet heeft dat geen gevolgen voor het recht op een </text:p>
            <text:p text:style-name="al">individuele studietoeslag. Dit betekent dat het dus kan voorkomen dat een persoon </text:p>
            <text:p text:style-name="al">geen recht op studiefinanciering meer heeft, maar wel nog recht heeft op </text:p>
            <text:p text:style-name="al">uitbetaling van een eerder toegekende individuele studietoeslag aangezien </text:p>
            <text:p text:style-name="al">uitsluitend de situatie op de datum van de aanvraag bepalend is. </text:p>
            <text:p text:style-name="al">Na 6 maanden kan een persoon opnieuw in aanmerking komen voor een individuele </text:p>
            <text:p text:style-name="al">studietoeslag. Dit volgt uit artikel 3 van deze verordening. </text:p>
          </text:section>
          <text:section text:name="divisie_id1-3-2-3-12" text:style-name="divisie">
            <text:p text:style-name="kop_level1">Artikel 6. Inwerkingtreding</text:p>
            <text:p text:style-name="al">Deze verordening treedt in werking met ingang van 1 januari 2015. Vanaf die </text:p>
            <text:p text:style-name="al">datum is in artikel 8, eerste lid, onderdeel c, van de Participatiewet de </text:p>
            <text:p text:style-name="al">verordeningsopdracht voor de gemeenteraad neergelegd om regels in de </text:p>
            <text:p text:style-name="al">verordening vast te stellen over het verlenen van een individuele studietoeslag.</text:p>
          </text:section>
          <text:section text:name="divisie_id1-3-2-3-13" text:style-name="divisie">
            <text:p text:style-name="kop_level1">Artikel 7.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30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0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06</meta:user-defined>
    <meta:user-defined meta:name="OVERHEIDop.GmbID/DC.identifier">gmb-2014-65306</meta:user-defined>
    <meta:user-defined meta:name="OVERHEID.Gemeente/DC.creator">Bee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