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lezen het voorstel van Burgemeester en Wethouders van 7 oktober 2014</text:p>
            <text:p text:style-name="al">Gelet op artikel 8, eerste lid, aanhef en onderdeel b, en tweede lid van de participatiewet;</text:p>
            <text:p text:style-name="al">Gezien het advies van de Commissie Inwonerszaken van 21 oktober 2014		</text:p>
            <text:p text:style-name="al">Gezien het advies van de Cliëntenraad;</text:p>
            <text:p text:style-name="al">Besluit vast te stellen de "Verordening individuele inkomenstoeslag gemeente Beek".</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de participatiewet</text:p>
              </text:list-item>
              <text:list-item text:style-override="id1-3-2-2-2-3-2">
                <text:number>b.</text:number>
                <text:p text:style-name="al">inkomen: totaal van het inkomen, bedoeld in artikel 32 van de Participatiewet, en de</text:p>
              </text:list-item>
            </text:list>
            <text:p text:style-name="al">    algemene bijstand; </text:p>
            <text:list text:style-name="id1-3-2-2-2-5">
              <text:list-item text:style-override="id1-3-2-2-2-5-1">
                <text:number>c.</text:number>
                <text:p text:style-name="al">peildatum: datum waartegen een persoon individuele inkomenstoeslag aanvraagt;</text:p>
              </text:list-item>
              <text:list-item text:style-override="id1-3-2-2-2-5-2">
                <text:number>d.</text:number>
                <text:p text:style-name="al">referteperiode: periode van 36 maanden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100 %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per kalenderjaar:</text:p>
                <text:list text:style-name="id1-3-2-2-5-2-1-3">
                  <text:list-item text:style-override="id1-3-2-2-5-2-1-3-1">
                    <text:number>a.</text:number>
                    <text:p text:style-name="al">voor een alleenstaande € 368,-;</text:p>
                  </text:list-item>
                </text:list>
              </text:list-item>
            </text:list>
            <text:p text:style-name="al">b voor een alleenstaande ouder € 471,- </text:p>
            <text:list text:style-name="id1-3-2-2-5-4">
              <text:list-item text:style-override="id1-3-2-2-5-4-1">
                <text:number>b.</text:number>
                <text:p text:style-name="al">voor gehuwden € 526,-.</text:p>
                <text:list text:style-name="id1-3-2-2-5-4-1-3">
                  <text:list-item text:style-override="id1-3-2-2-5-4-1-3-1">
                    <text:number>2.</text:number>
                    <text:p text:style-name="al">Als één van de gehuwden is uitgesloten van het recht op individuele</text:p>
                  </text:list-item>
                </text:list>
              </text:list-item>
            </text:list>
            <text:p text:style-name="al">    inkomenstoeslag ingevolge de artikelen 11 of 13, eerste lid, van de Participatiewet, </text:p>
            <text:p text:style-name="al">    komt de rechthebbende echtgenoot in aanmerking voor een individuele </text:p>
            <text:p text:style-name="al">    inkomenstoeslag naar de hoogte die voor hem als alleenstaande of alleenstaande </text:p>
            <text:p text:style-name="al">    ouder zou gelden.</text:p>
            <text:p text:style-name="al">3.Voor toepassing van het eerste en tweede lid is de situatie op de peildatum</text:p>
            <text:p text:style-name="al">    bepalend.</text:p>
            <text:p text:style-name="al">4.De bedragen genoemd in het eerste lid worden jaarlijks per 1 januari geïndexeerd</text:p>
            <text:p text:style-name="al">    overeenkomstig het percentuele verschil tussen de gehuwdennorm van dat jaar en </text:p>
            <text:p text:style-name="al">    de gehuwdennorm van het daaraan voorafgaande jaar. De bedragen worden naar </text:p>
            <text:p text:style-name="al">    boven afgerond op hele euro’s.</text:p>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Wet werk en bijstand gemeente Beek"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text:p>
              </text:list-item>
            </text:list>
            <text:p text:style-name="al">    gemeente Beek 2015.</text:p>
            <text:p text:style-name="al">Aldus vastgesteld in de openbare vergadering d.d.  30 oktober 2014</text:p>
            <text:p text:style-name="al">De griffier,					De voorzitter,</text:p>
          </text:section>
        </text:section>
        <text:section text:name="nota-toelichting_id1-3-2-3" text:style-name="nota-toelichting">
          <text:p text:style-name="kop_level0">Toelichting op de Verordening individuele inkomenstoeslag gemeente Beek.</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percentage]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t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aantal] maanden voorafgaand aan de peildatum. Zie ook de toelichting bij artikel 3 onder ‘Langdurig’.</text:p>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text:p>
            <text:p text:style-name="al">Een inkomen is laag als het niet hoger is dan 100 % van de toepasselijke bijstandsnorm.</text:p>
            <text:p text:style-name="al">De vraag of het inkomen van een persoon gedurende de referteperiode niet hoger is dan het langdurig lage inkomen van 10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text:p>
            <text:p text:style-name="al">De hoogte van de inkomenstoeslag is gerelateerd aan de voorheen van toepassing zijnde normen van de langdurigheidstoeslag.</text:p>
          </text:section>
          <text:section text:name="divisie_id1-3-2-3-16"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30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04</meta:user-defined>
    <meta:user-defined meta:name="OVERHEIDop.GmbID/DC.identifier">gmb-2014-65304</meta:user-defined>
    <meta:user-defined meta:name="OVERHEID.Gemeente/DC.creator">Bee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