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emeente B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zien het voorstel van burgemeester en wethouders van 7 oktober 2014</text:p>
            <text:p text:style-name="al">gelet op artikel 8b van de Participatiewet, artikel 35, eerste lid, onderdeel c van de Wet inkomensvoorziening oudere en gedeeltelijk arbeidsongeschikte werkloze werknemers en artikel 35, eerste lid, onderdeel c van de Wet inkomensvoorziening oudere en gedeeltelijk arbeidsongeschikte gewezen zelfstandigen;</text:p>
            <text:p text:style-name="al">gezien het advies van de commissie Inwonerszaken van 21 oktober 2014</text:p>
            <text:p text:style-name="al">gezien het advies van de Cliëntenraad</text:p>
            <text:p text:style-name="al">besluit vast te stellen de Handhavingsverordening Participatiewet, IOAW en IOAZ.</text:p>
          </text:section>
          <text:section text:name="artikel_id1-3-2-2-2" text:style-name="artikel">
            <text:p text:style-name="artikel_kop_titel"><text:span text:style-name="artikel_kop_label">Artikel</text:span> <text:span text:style-name="artikel_kop_nr">1.</text:span> Opdracht college</text:p>
            <text:list text:style-name="id1-3-2-2-2-2">
              <text:list-item text:style-override="id1-3-2-2-2-2">
                <text:number>1.</text:number>
                <text:p text:style-name="al">Burgemeester en wethouders dragen zorg voor het opstellen van een handhavingsplan ter bestrijding van het ten onrechte ontvangen van uitkeringen alsmede van misbruik en oneigenlijk gebruik van de Participatiewet, de Wet inkomensvoorziening oudere en gedeeltelijk arbeidsongeschikte werkloze werknemers (IOAW) en de Wet inkomensvoorziening oudere en gedeeltelijk arbeidsongeschikte gewezen zelfstandigen (IOAZ).</text:p>
              </text:list-item>
              <text:list-item text:style-override="id1-3-2-2-2-3">
                <text:number>2.</text:number>
                <text:p text:style-name="al">Burgemeester en wethouders stellen beleidsregels vast voor het terugvorderen van ten onrechte verstrekte uitkeringen ingevolge deze wetten en het opleggen en invorderen van bestuurlijke boeten.</text:p>
              </text:list-item>
            </text:list>
          </text:section>
          <text:section text:name="artikel_id1-3-2-2-3" text:style-name="artikel">
            <text:p text:style-name="artikel_kop_titel"><text:span text:style-name="artikel_kop_label">Artikel</text:span> <text:span text:style-name="artikel_kop_nr">2.</text:span> Aanpak</text:p>
            <text:p text:style-name="al">In het in artikel 1 genoemde handhavingsplan komt in ieder geval tot uitdrukking:</text:p>
            <text:p text:style-name="al">· de gemeentelijke visie op handhaving;</text:p>
            <text:p text:style-name="al">· de aanpak van fraudepreventie;</text:p>
            <text:p text:style-name="al">· de aanpak van frauderepressie.</text:p>
          </text:section>
          <text:section text:name="artikel_id1-3-2-2-4" text:style-name="artikel">
            <text:p text:style-name="artikel_kop_titel"><text:span text:style-name="artikel_kop_label">Artikel</text:span> <text:span text:style-name="artikel_kop_nr">3.</text:span> Citeertitel</text:p>
            <text:p text:style-name="al">Deze verordening kan worden aangehaald als: “Handhavingsverordening Participatiewet, IOAW en IOAZ gemeente Beek 2015”</text:p>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na de bekendmaking ex art. 139 van de Gemeentewet en werkt terug tot 1 januari 2015</text:p>
            <text:p text:style-name="al">Gelijktijdig wordt hierbij de vorige “Handhavingsverordening WWB, IOAW en IOAZ” ingetrokken.</text:p>
            <text:p text:style-name="al"/>
            <text:p text:style-name="al">Aldus besloten in de openbare raadsvergadering van 30 oktober 2014</text:p>
            <text:p text:style-name="al">De raad voornoemd.</text:p>
            <text:p text:style-name="al">De griffier, De voorzitter,</text:p>
            <text:p text:style-name="al"/>
          </text:section>
        </text:section>
        <text:section text:name="nota-toelichting_id1-3-2-3" text:style-name="nota-toelichting">
          <text:p text:style-name="kop_level0">ToelichtingHandhavingsverordening Participatiewet, IOAW en IOAZ gemeente Beek</text:p>
          <text:section text:name="divisie_id1-3-2-3-2" text:style-name="divisie">
            <text:p text:style-name="kop_level1">Algemene deel</text:p>
            <text:p text:style-name="al">In verband met artikel 8a Participatiewet en de artikelen 35 van de IOAW en de IOAZ is de gemeenteraad verplicht regels te stellen over het bestrijden van het ten onrechte ontvangen van Participatiewet, IOAW en IOAZ uitkeringen alsmede van misbruik en oneigenlijk gebruik van deze wetten. </text:p>
            <text:p text:style-name="al">Vanwege de inwerkingtreding van de Participatiewet met ingang van 1 januari 2015 is de grondslag van de verordening gewijzigd van artikel 8a WWb in art b van de Participatiewet. </text:p>
            <text:p text:style-name="al"/>
          </text:section>
          <text:section text:name="divisie_id1-3-2-3-3" text:style-name="divisie">
            <text:p text:style-name="kop_level1">Artikelsgewijze toelichting</text:p>
          </text:section>
          <text:section text:name="divisie_id1-3-2-3-4" text:style-name="divisie">
            <text:p text:style-name="kop_level1">Artikel 1</text:p>
            <text:p text:style-name="al">Hierin wordt burgemeester en wethouders opgedragen zorg te dragen voor een verdere uitwerking door middel van een handhavingsplan.</text:p>
            <text:p text:style-name="al">De beleidsvisie op het gebied van handhaving met de elementen uit het concept Hoogwaardig Handhaven wordt via de periodieke beleidsplannen op het terrein van werk en inkomen telkens geconcretiseerd.</text:p>
            <text:p text:style-name="al">Daarnaast wordt het college opgedragen om beleidsregels vast te stellen over terugvordering en over het opleggen en invorderen van bestuurlijke boetes.</text:p>
            <text:p text:style-name="al">Voor het verrekenen van een bestuurlijke boete bij recidive is de vastgestelde verordening ex artikel 8, eerste lid, onderdeel i, van de Participatiewet van toepassing.</text:p>
          </text:section>
          <text:section text:name="divisie_id1-3-2-3-5" text:style-name="divisie">
            <text:p text:style-name="kop_level1">Artikel 2</text:p>
            <text:p text:style-name="al">In dit artikel wordt beschreven wat het handhavingsplan minimaal dient te bevatten: de gemeentelijke visie op handhaving, een plan van aanpak met beleidsdoelen/maatregelen om misbruik en oneigenlijk gebruik te voorkomen (preventie) en een plan van aanpak met beleidsdoelen/maatregelen om niet naleving op te sporen en te bestraffen (repressie).</text:p>
          </text:section>
          <text:section text:name="divisie_id1-3-2-3-6" text:style-name="divisie">
            <text:p text:style-name="kop_level1">Artikel 3</text:p>
            <text:p text:style-name="al">Dit artikel geeft de citeertitel van de verordening a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6530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0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0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gemeente B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300</meta:user-defined>
    <meta:user-defined meta:name="OVERHEIDop.GmbID/DC.identifier">gmb-2014-65300</meta:user-defined>
    <meta:user-defined meta:name="OVERHEID.Gemeente/DC.creator">Bee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Verordeningen</meta:user-defined>
    <meta:user-defined meta:name="OVERHEID.Gemeente/DCTERMS.publisher">Beek</meta:user-defined>
    <meta:user-defined meta:name="OVERHEID.Gemeente/DC.spatial">Beek</meta:user-defined>
    <meta:user-defined meta:name="OVERHEIDop.versieInformatie"/>
  </office:meta>
</office:document-meta>
</file>