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arkt, 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Stichting Summmertime voor het organiseren van een Kerstmarkt op 13 en 14 december 2014 van 13.00 – 18.00 uur  .</text:p>
            <text:p text:style-name="tussenkopcur">
            <text:span text:style-name="nadrukvet">Verzendatum</text:span>
          </text:p>
            <text:p text:style-name="common-al">Het besluit is verzonden op: 11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529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Gennep: Kerst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97</meta:user-defined>
    <meta:user-defined meta:name="OVERHEIDop.GmbID/DC.identifier">gmb-2014-6529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