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Udenhout, toegekend omgevingsvergunning Z-HZ_WABO-2014-02610 Teunisbloem (sectie F nr 5661) te Udenhout, bouwen van een woning, verzonden 12 november 201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41117 - Z-HZ_WABO-2014-02610 - B - Teunisbloem (sectie F nr 5661) te Udenhou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65293</text:span><text:line-break/><text:date style:data-style-name="dag" text:fixed="true" text:date-value="2014-11-17"/><text:line-break/><text:date style:data-style-name="jaar" text:fixed="true" text:date-value="2014-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293</text:span><text:date style:data-style-name="nicedate" text:fixed="true" text:date-value="2014-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293</text:span><text:date style:data-style-name="nicedate" text:fixed="true" text:date-value="2014-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toegekend omgevingsvergunning Z-HZ_WABO-2014-02610 Teunisbloem (sectie F nr 5661) te Udenhout, bouwen van een woning, verzonden 12 nov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7</meta:user-defined>
    <meta:user-defined meta:name="OVERHEIDop.publicationIssue">65293</meta:user-defined>
    <meta:user-defined meta:name="OVERHEIDop.GmbID/DC.identifier">gmb-2014-6529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71RB 6</meta:user-defined>
    <meta:user-defined meta:name="OVERHEIDop.woonplaats">Udenhout</meta:user-defined>
    <meta:user-defined meta:name="OVERHEIDop.straatnaam">Teunisbloem</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4-11-12</meta:user-defined>
    <meta:user-defined meta:name="xs:date/OVERHEIDop.einddatum">2014-11-14</meta:user-defined>
    <meta:user-defined meta:name="OVERHEID.EPSG28992/DC.spatial">137796 402546</meta:user-defined>
    <meta:user-defined meta:name="OVERHEIDop.versieInformatie"/>
  </office:meta>
</office:document-meta>
</file>