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ingekomen aanvraag omgevingsvergunning Z-HZ_WABO-2014-02932 Rueckertbaan 201 te Tilburg, kappen van 9 bomen, 12 nov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41117 - Z-HZ_WABO-2014-02932 - I - Rueckertbaan 2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5290</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90</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290</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2932 Rueckertbaan 201 te Tilburg, kappen van 9 bomen, 12 nov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290</meta:user-defined>
    <meta:user-defined meta:name="OVERHEIDop.GmbID/DC.identifier">gmb-2014-652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AE 201</meta:user-defined>
    <meta:user-defined meta:name="OVERHEIDop.woonplaats">Tilburg</meta:user-defined>
    <meta:user-defined meta:name="OVERHEIDop.straatnaam">Rueckertb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4-11-13</meta:user-defined>
    <meta:user-defined meta:name="xs:date/OVERHEIDop.einddatum">2014-11-17</meta:user-defined>
    <meta:user-defined meta:name="OVERHEID.EPSG28992/DC.spatial">131779 398706</meta:user-defined>
    <meta:user-defined meta:name="OVERHEIDop.versieInformatie"/>
  </office:meta>
</office:document-meta>
</file>