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 omgevingsvergunning Z-HZ_WABO-2012-00374 Broekhovenseweg-Groenstraat ong. te Tilburg, bouwen van 8 appartementen, verzonden 12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mgevingsvergunning</text:span>
          </text:p>
            <text:p text:style-name="common-al">Het college van B en W heeft de bovenstaande omgevingsvergunning  op grond van de Wabo -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 Z-HZ_WABO-2012-00374 - B - Broekhovenseweg-Groenstraat ong.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5289</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89</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89</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2-00374 Broekhovenseweg-Groenstraat ong. te Tilburg, bouwen van 8 appartementen, verzonden 12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89</meta:user-defined>
    <meta:user-defined meta:name="OVERHEIDop.GmbID/DC.identifier">gmb-2014-652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LD 119</meta:user-defined>
    <meta:user-defined meta:name="OVERHEIDop.woonplaats">Tilburg</meta:user-defined>
    <meta:user-defined meta:name="OVERHEIDop.straatnaam">Broekho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558 395282</meta:user-defined>
    <meta:user-defined meta:name="OVERHEIDop.versieInformatie"/>
  </office:meta>
</office:document-meta>
</file>