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ingekomen aanvraag omgevingsvergunning Z-HZ_WABO-2014-02931 Pater van den Elsenplein 101 te Tilburg, plaatsen van een tijdelijke winkelunit, 12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117 - Z-HZ_WABO-2014-02931 - I - Pater van den Elsenplein 10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5287</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87</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87</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2931 Pater van den Elsenplein 101 te Tilburg, plaatsen van een tijdelijke winkelunit, 12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7</meta:user-defined>
    <meta:user-defined meta:name="OVERHEIDop.publicationIssue">65287</meta:user-defined>
    <meta:user-defined meta:name="OVERHEIDop.GmbID/DC.identifier">gmb-2014-6528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Tilburg</meta:user-defined>
    <meta:user-defined meta:name="OVERHEIDop.straatnaam">Pater van den Elsenplei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1-13</meta:user-defined>
    <meta:user-defined meta:name="xs:date/OVERHEIDop.einddatum">2014-11-17</meta:user-defined>
    <meta:user-defined meta:name="OVERHEID.EPSG28992/DC.spatial">134680 394683</meta:user-defined>
    <meta:user-defined meta:name="OVERHEIDop.versieInformatie"/>
  </office:meta>
</office:document-meta>
</file>