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ontwerpbeschikking omgevingsvergunning Z-HZ_WABO-2014-01941 Bosscheweg 57 te Berkel-Enschot, slopen bestaande kantoorvleugels en bouwen van twee nieuwe appartementenvleugels, ter inzage vanaf 1 december 201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ohn Jansen, telefoonnummer: 013-542 82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41201 - Z-HZ_WABO-2014-01941 - O - Bosscheweg 5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8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8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ontwerpbeschikking omgevingsvergunning Z-HZ_WABO-2014-01941 Bosscheweg 57 te Berkel-Enschot, slopen bestaande kantoorvleugels en bouwen van twee nieuwe appartementenvleugels, ter inzage vanaf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86</meta:user-defined>
    <meta:user-defined meta:name="OVERHEIDop.GmbID/DC.identifier">gmb-2014-652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A 57</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7558 398279</meta:user-defined>
    <meta:user-defined meta:name="OVERHEIDop.versieInformatie"/>
  </office:meta>
</office:document-meta>
</file>