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196 Hestiastraat 1 te Tilburg, plaatsen van een tijdelijke tentconstructie, verzonden 13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7 - Z-HZ_WABO-2014-02196 - B - Hestia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5284</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84</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84</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196 Hestiastraat 1 te Tilburg, plaatsen van een tijdelijke tentconstructie, verzonden 13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284</meta:user-defined>
    <meta:user-defined meta:name="OVERHEIDop.GmbID/DC.identifier">gmb-2014-6528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VA 1</meta:user-defined>
    <meta:user-defined meta:name="OVERHEIDop.woonplaats">Tilburg</meta:user-defined>
    <meta:user-defined meta:name="OVERHEIDop.straatnaam">Hesti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0356 400009</meta:user-defined>
    <meta:user-defined meta:name="OVERHEIDop.versieInformatie"/>
  </office:meta>
</office:document-meta>
</file>