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ouwen schuur Hoofdstraat 57,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1 november 2014 ontvangen een aanvraag voor een omgevingsvergunning voor het bouwen van een schuur aan de Hoofdstraat 57, 9937 PC te Meedhuizen. <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6527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7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7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schuur Hoofdstraat 57, te Meed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70</meta:user-defined>
    <meta:user-defined meta:name="OVERHEIDop.GmbID/DC.identifier">gmb-2014-65270</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PC 57</meta:user-defined>
    <meta:user-defined meta:name="OVERHEIDop.woonplaats">Meedhuizen</meta:user-defined>
    <meta:user-defined meta:name="OVERHEIDop.straatnaam">Hoofdstraat</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555 589727</meta:user-defined>
    <meta:user-defined meta:name="OVERHEIDop.versieInformatie"/>
  </office:meta>
</office:document-meta>
</file>