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outsingel 36 t/m 42 en Het Wilgert 17 t/m 2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4 is deze omgevingsvergunning bekend gemaakt aan de aanvrager van de vergunning:</text:p>
            <text:p text:style-name="common-al">Houtsingel 36 t/m 42 en Het Wilgert 17 t/m 29 Epse, het oprichten van vier twee-onder-een kap woningen en zeven rijwoningen, nr. 2014-0185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24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36 t/m 42 en Het Wilgert 17 t/m 2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5248</meta:user-defined>
    <meta:user-defined meta:name="OVERHEIDop.GmbID/DC.identifier">gmb-2014-652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V 26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48 471325</meta:user-defined>
    <meta:user-defined meta:name="OVERHEIDop.versieInformatie"/>
  </office:meta>
</office:document-meta>
</file>