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nging van beslistermijn met ten hoogste 6 weken voor Gerdesstraat/Bevrijdingsstraat 27 ivm. het wijzigen van gebruik en aanpassen gevels</text:p>
      <text:section text:name="zakelijke-mededeling_id1-3-2" text:style-name="zakelijke-mededeling">
        <text:section text:name="zakelijke-mededeling-tekst_id1-3-2-1" text:style-name="zakelijke-mededeling-tekst">
          <text:section text:name="tekst_id1-3-2-1-1" text:style-name="tekst">
            <text:p text:style-name="common-al">Gerdesstraat 151/Bevrijdingsstraat 27, 6701 AJ het wijzigen van gebruik en aanpassen van gevels, 2014W1643</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246</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6</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6</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van beslistermijn met ten hoogste 6 weken voor Gerdesstraat/Bevrijdingsstraat 27 ivm. het wijzigen van gebruik en aanpassen gevel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46</meta:user-defined>
    <meta:user-defined meta:name="OVERHEIDop.GmbID/DC.identifier">gmb-2014-6524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J 15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2</meta:user-defined>
    <meta:user-defined meta:name="OVERHEID.EPSG28992/DC.spatial">174271 442270</meta:user-defined>
    <meta:user-defined meta:name="OVERHEIDop.versieInformatie"/>
  </office:meta>
</office:document-meta>
</file>