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omgevingsvergunning regulier en uitgebreid18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text:span>
          </text:p>
            <text:p text:style-name="common-al">Burgemeester en wethouders maken bekend dat zij de volgende aanvragen om omgevingsvergunning hebben ontvangen: </text:p>
            <text:p text:style-name="common-al">’s-Gravenpolder, Goesestraatweg 7, 6 november 2014, het bieden van logies bij de woning</text:p>
            <text:p text:style-name="tussenkopcur">
            <text:span text:style-name="nadrukvet">Aanvragen reguliere procedure</text:span>
          </text:p>
            <text:p text:style-name="common-al">De publicatie van de aanvragen heeft een informatief karakter. Tegen een aanvraag kan geen bezwaarschrift worden ingediend </text:p>
            <text:p text:style-name="tussenkopcur">
            <text:span text:style-name="nadrukvet">Verleende omgevingsvergunning regulier </text:span>
          </text:p>
            <text:p text:style-name="common-al">Heinkenszand, Zwanestraat 5, 6 november 2014, het bouwen van een serre aan de zijkant van de woning </text:p>
            <text:p text:style-name="common-al">Heinkenszand, Stationsweg 32, 7 november 2014, het bouwen van een woning</text:p>
            <text:p text:style-name="common-al">Kwadendamme, Langeweegje 10 C, 6 november 2014, het vernieuwen van het dak </text:p>
            <text:p text:style-name="common-al">
            <text:span text:style-name="nadrukcur">Bezwaar </text:span>
            <text:span text:style-name="nadrukvet">
              <text:span text:style-name="nadrukondlijn"/>
            </text:span>
          </text:p>
            <text:p text:style-name="common-al">De beschikkingen en bijbehorende stukken liggen vanaf de verzenddatum van het besluit gedurende 6 weken ter inzage bij de afdeling Bouwen en Wonen.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Ingetrokken verleende omgevingsvergunning regulier </text:span>
            <text:span text:style-name="nadrukvet"/>
          </text:p>
            <text:p text:style-name="common-al">Ellewoutsdijk, Langeviele 15, 6 november 2014, het uitbreiden van de woning en het bouwen van een schuur</text:p>
            <text:p text:style-name="common-al">
            <text:span text:style-name="nadrukcur">Bezwaar </text:span>
          </text:p>
            <text:p text:style-name="common-al">De beschikkingen en bijbehorende stukken liggen vanaf de verzenddatum van het besluit gedurende 6 weken ter inzage bij de afdeling Bouwen en Wonen. De beschikkingen en bijbehorende stukken zijn iedere werkdag in te zien tijdens openingstijden. </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524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1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245</meta:user-defined>
    <meta:user-defined meta:name="OVERHEIDop.GmbID/DC.identifier">gmb-2014-6524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