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Nieuwegein; ontvangen Horeca-exploitatievergunningaanvraag Dorpsstraat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2 november 2014 een vergunningaanvraag heeft ontvangen van de heer I.A.J. Steenbrink voor een Horeca-exploitatievergunning (inclusief terras) ten behoeve van <text:span text:style-name="nadrukvet">Proeverij 717 </text:span>aan de <text:span text:style-name="nadrukvet">Dorpsstraat 58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18 november 2014 tot en met 1 december 2014 bij de receptie van het Stadshuis.</text:p>
            <text:p text:style-name="common-al"/>
            <text:p text:style-name="common-al">Nieuwegein, 18 november 20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65244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4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244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Horeca-exploitatievergunningaanvraag Dorpsstraat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244</meta:user-defined>
    <meta:user-defined meta:name="OVERHEIDop.GmbID/DC.identifier">gmb-2014-65244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474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3CM 58</meta:user-defined>
    <meta:user-defined meta:name="OVERHEIDop.woonplaats">Nieuwegein</meta:user-defined>
    <meta:user-defined meta:name="OVERHEIDop.straatnaam">Dorpsstraat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4-11-18</meta:user-defined>
    <meta:user-defined meta:name="xs:date/OVERHEIDop.einddatum">2014-12-01</meta:user-defined>
    <meta:user-defined meta:name="OVERHEID.EPSG28992/DC.spatial">134892 446154</meta:user-defined>
    <meta:user-defined meta:name="OVERHEIDop.versieInformatie"/>
  </office:meta>
</office:document-meta>
</file>