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op genoemde datum geaccepteerd:</text:p>
            <text:p text:style-name="common-al">Wijchen</text:p>
            <text:p text:style-name="common-al">Edisonstraat 18 en Edisonstraat 14B, 6604 BV, melding in het kader van het Activiteitenbesluit op grond van de Wet milieubeheer, voor het uitbreiden van een inrichting en het in werking hebben van een stookinstallatie, het opslaan en overslaan van stuifgevoelige goederen, het opslaan van gevaarlijke stoffen, CRM-stoffen of bodembedreigende stoffen in verpakking, het mechanisch bewerken van hout of kurk dan wel van houten, kurken of houtachtige voorwerpen, het in werking hebben van een acculader, algemene milieuregels voor emissies naar de lucht, algemene milieuregels voor bodembedreigende activiteiten, 10-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524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242</meta:user-defined>
    <meta:user-defined meta:name="OVERHEIDop.GmbID/DC.identifier">gmb-2014-6524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V 18</meta:user-defined>
    <meta:user-defined meta:name="OVERHEIDop.woonplaats">Wijchen</meta:user-defined>
    <meta:user-defined meta:name="OVERHEIDop.straatnaam">Edisonstraat</meta:user-defined>
    <meta:user-defined meta:name="OVERHEID.PostcodeHuisnummer/OVERHEIDop.postcodeHuisnummer">6604BV 14b</meta:user-defined>
    <meta:user-defined meta:name="OVERHEIDop.woonplaats">Wijchen</meta:user-defined>
    <meta:user-defined meta:name="OVERHEIDop.straatnaam">Ediso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1-20</meta:user-defined>
    <meta:user-defined meta:name="xs:date/OVERHEIDop.einddatum">2014-12-31</meta:user-defined>
    <meta:user-defined meta:name="OVERHEID.EPSG28992/DC.spatial">180043 425382</meta:user-defined>
    <meta:user-defined meta:name="OVERHEID.EPSG28992/DC.spatial">180016 425373</meta:user-defined>
    <meta:user-defined meta:name="OVERHEIDop.versieInformatie"/>
  </office:meta>
</office:document-meta>
</file>