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op genoemde datum geaccepteerd:</text:p>
            <text:p text:style-name="common-al">Balgoij</text:p>
            <text:p text:style-name="common-al">Torenstraat 23, 6613 AA, melding in het kader van het Activiteitenbesluit op grond van de Wet milieubeheer voor het veranderen van de inrichting (het plaatsen van 2 extra koelcellen, het plaatsen van een koolstofdioxide en zuurstof installatie, en het ombouwen van een koelinstallatie), 11-11-2014.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24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40</meta:user-defined>
    <meta:user-defined meta:name="OVERHEIDop.GmbID/DC.identifier">gmb-2014-652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A 23</meta:user-defined>
    <meta:user-defined meta:name="OVERHEIDop.woonplaats">Balgoij</meta:user-defined>
    <meta:user-defined meta:name="OVERHEIDop.straatnaam">To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0</meta:user-defined>
    <meta:user-defined meta:name="xs:date/OVERHEIDop.einddatum">2014-12-31</meta:user-defined>
    <meta:user-defined meta:name="OVERHEID.EPSG28992/DC.spatial">178277 422725</meta:user-defined>
    <meta:user-defined meta:name="OVERHEIDop.versieInformatie"/>
  </office:meta>
</office:document-meta>
</file>