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 maken bekend dat zij in het kader van de Wet algemene bepalingen omgevingsrecht voornemens zijn de voorschriften van de omgevingsvergunning van een inrichting ambtshalve te wijzigen.</text:p>
            <text:p text:style-name="common-al">Balgoij</text:p>
            <text:p text:style-name="common-al">Houtsestraat 11, 6613 AC, het betreft het voornemen om op grond van artikel 2.31 tweede lid onder b van de Wabo de bij besluit d.d. 25 april 2007 gewijzigde voorschriften van hoofdstuk 6 van de vergunning d.d. 24 augustus 2004 opnieuw te wijzigen. De wijziging betreft de implementatie van de PGS 15:2011, versie 1.1.</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Zienswijzen</text:span>
          </text:p>
            <text:p text:style-name="last-al">Een ieder kan tijdens de periode van terinzagelegging mondeling of schriftelijk zienswijzen over het ontwerpbesluit naar voren brengen. Schriftelijke zienswijzen worden gericht aan het college van burgemeester en wethouders, t.a.v. afdeling BenL Postbus 9000, 6600 HA te Wijchen. Indien u de zienswijze mondeling naar voren wilt brengen, kunt u contact opnemen met de consulenten van de balie Bouwen en Leefomgeving. De termijn voor het naar voren brengen van zienswijzen bedraagt zes weken en vangt aan op de dag waarop het ontwerpbesluit ter inzage is gelegd. Na afloop van deze termijn wordt een definitief besluit genomen. Ingediende zienswijzen en een eventuele reactie daarop van de aanvrager van de omgevingsvergunning worden hierbij betrokken. Als indiener van een zienswijze wordt u van het definitieve besluit op de hoogte gebracht. Indien u tegen het definitieve besluit beroep in wilt stellen bij de Rechtbank, dan moet u binnen de gestelde termijn een zienswijze indienen over het ontwerpbesluit. Anders is uw beroep in principe niet-ontvank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523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3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38</meta:user-defined>
    <meta:user-defined meta:name="OVERHEIDop.GmbID/DC.identifier">gmb-2014-6523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11</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0</meta:user-defined>
    <meta:user-defined meta:name="xs:date/OVERHEIDop.einddatum">2014-12-31</meta:user-defined>
    <meta:user-defined meta:name="OVERHEID.EPSG28992/DC.spatial">177684 422326</meta:user-defined>
    <meta:user-defined meta:name="OVERHEIDop.versieInformatie"/>
  </office:meta>
</office:document-meta>
</file>