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Gemeente Leudal - Verkeersbesluit - kern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bekend dat zij op grond van artikel 15 van de Wegenverkeerswet 1994 het volgende hebben besloten:</text:p>
            <text:p text:style-name="common-al">- Een parkeervak op de Nunhemseweg in Haelen aan te wijzen als gehandicaptenparkeerplaats met daarbij een onderbord waarop het kenteken van het voertuig is aangegeven.</text:p>
            <text:p text:style-name="common-al">Het besluit met de daarbij behorende stukken ligt met ingang van 20 november 2014 gedurende 6 weken voor eenieder ter inzage gedurende de reguliere openingstijden, bij de publieksbalie in het gemeentehuis Leudal, Leudalplein 1 in Heythuysen. Tevens is het besluit online gepubliceerd in de Staatscourant. </text:p>
            <text:p text:style-name="common-al">
            <text:span text:style-name="nadrukvet">Bezwaar- of beroepsclausule</text:span>
          </text:p>
            <text:p text:style-name="common-al">Tegen het besluit staat bezwaar open. Heeft u opmerkingen, vragen of wilt u meer weten over dit besluit, bel dan met (0475) 85 90 00.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0475) 85 90 00. Let op: overleg zo nodig hoe u de bezwaartermijn van zes weken veilig kunt stellen.</text:p>
            <text:p text:style-name="common-al">Het bezwaarschrift dient te zijn ondertekend en ten minste het volgende te bevatten:</text:p>
            <text:p text:style-name="common-al">1.de naam en het adres van de indiener(s);</text:p>
            <text:p text:style-name="common-al">2.de dagtekening;</text:p>
            <text:p text:style-name="common-al">3.een omschrijving van het besluit waartegen het bezwaar is gericht, en</text:p>
            <text:p text:style-name="common-al">4.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1.de dagtekening van het bezwaar;</text:p>
            <text:p text:style-name="common-al">2.vermelding van de datum van het besluit waartegen het bezwaarschrift zich richt;</text:p>
            <text:p text:style-name="common-al">3.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65237</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237</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237</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keersbesluit - kern Hael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5237</meta:user-defined>
    <meta:user-defined meta:name="OVERHEIDop.GmbID/DC.identifier">gmb-2014-65237</meta:user-defined>
    <meta:user-defined meta:name="OVERHEID.Gemeente/DC.creator">Leudal</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1GG 37</meta:user-defined>
    <meta:user-defined meta:name="OVERHEIDop.woonplaats">Haelen</meta:user-defined>
    <meta:user-defined meta:name="OVERHEIDop.straatnaam">Nunhemseweg</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4-11-19</meta:user-defined>
    <meta:user-defined meta:name="xs:date/OVERHEIDop.einddatum">2015-01-01</meta:user-defined>
    <meta:user-defined meta:name="OVERHEID.EPSG28992/DC.spatial">194900 361182</meta:user-defined>
    <meta:user-defined meta:name="OVERHEIDop.versieInformatie"/>
  </office:meta>
</office:document-meta>
</file>