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s-Gravesandelaan 8 (vervangen draagmuur in woning door een stalen draagconstructie); 208414;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30-10-2014</text:p>
            <text:p text:style-name="al"/>
            <text:p text:style-name="al">
            <text:span text:style-name="nadrukvet">Bezwaar</text:span>
          </text:p>
            <text:p text:style-name="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9900, 1201 GM Hilver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Deze publicatie geeft een globale omschrijving van (o.a.) het bouwplan.</text:p>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65233</text:span><text:line-break/><text:date style:data-style-name="dag" text:fixed="true" text:date-value="2014-11-17"/><text:line-break/><text:date style:data-style-name="jaar" text:fixed="true" text:date-value="2014-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233</text:span><text:date style:data-style-name="nicedate" text:fixed="true" text:date-value="2014-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233</text:span><text:date style:data-style-name="nicedate" text:fixed="true" text:date-value="2014-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Gravesandelaan 8 (vervangen draagmuur in woning door een stalen draagconstructie); 208414;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7</meta:user-defined>
    <meta:user-defined meta:name="OVERHEIDop.publicationIssue">65233</meta:user-defined>
    <meta:user-defined meta:name="OVERHEIDop.GmbID/DC.identifier">gmb-2014-65233</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2SZ 6</meta:user-defined>
    <meta:user-defined meta:name="OVERHEIDop.woonplaats">Hilversum</meta:user-defined>
    <meta:user-defined meta:name="OVERHEIDop.straatnaam">'s-Gravesande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728 471614</meta:user-defined>
    <meta:user-defined meta:name="OVERHEIDop.versieInformatie"/>
  </office:meta>
</office:document-meta>
</file>