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ude Meentweg ter hoogte van nr. 2 en Boslaan (noodvelling boom en vellen boom); 20796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4-11-2014</text:p>
            <text:p text:style-name="al"/>
            <text:p text:style-name="al">
            <text:span text:style-name="nadrukvet">Bezwaar</text:span>
          </text:p>
            <text:p text:style-name="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9900, 1201 GM Hilver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5230</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30</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30</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 Meentweg ter hoogte van nr. 2 en Boslaan (noodvelling boom en vellen boom); 20796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230</meta:user-defined>
    <meta:user-defined meta:name="OVERHEIDop.GmbID/DC.identifier">gmb-2014-65230</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ilversum</meta:user-defined>
    <meta:user-defined meta:name="OVERHEIDop.straatnaam">Bos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8273 472362</meta:user-defined>
    <meta:user-defined meta:name="OVERHEIDop.versieInformatie"/>
  </office:meta>
</office:document-meta>
</file>