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oogstraat 32, het wijzigen van gevel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32, 6701 BV het wijzigen van gevelreclame, 2014W1680, 11-11-2014</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222</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22</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22</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straat 32, het wijzigen van gevelreclame,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22</meta:user-defined>
    <meta:user-defined meta:name="OVERHEIDop.GmbID/DC.identifier">gmb-2014-6522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V 34</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11</meta:user-defined>
    <meta:user-defined meta:name="OVERHEID.EPSG28992/DC.spatial">173971 441992</meta:user-defined>
    <meta:user-defined meta:name="OVERHEIDop.versieInformatie"/>
  </office:meta>
</office:document-meta>
</file>