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roest 16-18, zie beroepsclausule (Het veranderen en vergroten, inclusief gedeeltelijke sloop, van een bestaand   monumentaal pand, het bouwen van een wenteltrap en het wijzigen van het gebruik ten behoeve van een restaurant); 17913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11-2014</text:p>
            <text:p text:style-name="al"/>
            <text:p text:style-name="al">
            <text:span text:style-name="nadrukvet">Beroep</text:span>
          </text:p>
            <text:p text:style-name="al">
            <text:span text:style-name="nadrukvet"/>  In geval van besluit op bezwaar, kan de indiener van het bezwaar en belanghebbenden, binnen 6 weken na de bekendmaking van het besluit beroep instellen bij de rechtbank Midden-Nederland (sector Bestuursrecht, postbus 16005, 3500 DA, Utrecht, tel. 030-2233500). In het beroepschrift moeten in ieder geval worden vermeld: uw naam, adres, een omschrijving van het besluit en de redenen waarom u het niet eens bent met het besluit. Ook moet u een kopie van het besluit meesturen.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1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st 16-18, zie beroepsclausule (Het veranderen en vergroten, inclusief gedeeltelijke sloop, van een bestaand   monumentaal pand, het bouwen van een wenteltrap en het wijzigen van het gebruik ten behoeve van een restaurant); 17913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16</meta:user-defined>
    <meta:user-defined meta:name="OVERHEIDop.GmbID/DC.identifier">gmb-2014-6521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EC 26</meta:user-defined>
    <meta:user-defined meta:name="OVERHEIDop.woonplaats">Hilversum</meta:user-defined>
    <meta:user-defined meta:name="OVERHEIDop.straatnaam">Groes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75 470974</meta:user-defined>
    <meta:user-defined meta:name="OVERHEIDop.versieInformatie"/>
  </office:meta>
</office:document-meta>
</file>