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met bezwaarmogelijkheid voor het kappen van een dode rode beuk en het planten van een nieuwe boom - Achterdijk 2 te Rijpwetering - W20140162</text:p>
      <text:section text:name="zakelijke-mededeling_id1-3-2" text:style-name="zakelijke-mededeling">
        <text:section text:name="zakelijke-mededeling-tekst_id1-3-2-1" text:style-name="zakelijke-mededeling-tekst">
          <text:section text:name="tekst_id1-3-2-1-1" text:style-name="tekst">
            <text:p text:style-name="common-al">Verzenddatum: 11-11-2014</text:p>
            <text:p text:style-name="common-al">Activiteit: kapp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21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1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1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leende omgevingsvergunning met bezwaarmogelijkheid voor het kappen van een dode rode beuk en het planten van een nieuwe boom - Achterdijk 2 te Rijpwetering - W201401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12</meta:user-defined>
    <meta:user-defined meta:name="OVERHEIDop.GmbID/DC.identifier">gmb-2014-652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XJ 2b</meta:user-defined>
    <meta:user-defined meta:name="OVERHEIDop.woonplaats">Rijpwetering</meta:user-defined>
    <meta:user-defined meta:name="OVERHEIDop.straatnaam">Achter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986 467745</meta:user-defined>
    <meta:user-defined meta:name="OVERHEIDop.versieInformatie"/>
  </office:meta>
</office:document-meta>
</file>