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iependaalselaan 337 (verbouwen van zijuitgang gebouw naar hoofdingang, wijzigen van eenbestaande in- of uitrit met een instandhoudingstermijn van maximaal 5 jaar); 19543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11-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0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laan 337 (verbouwen van zijuitgang gebouw naar hoofdingang, wijzigen van eenbestaande in- of uitrit met een instandhoudingstermijn van maximaal 5 jaar); 19543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05</meta:user-defined>
    <meta:user-defined meta:name="OVERHEIDop.GmbID/DC.identifier">gmb-2014-652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KG 337 k001</meta:user-defined>
    <meta:user-defined meta:name="OVERHEIDop.woonplaats">Hilversum</meta:user-defined>
    <meta:user-defined meta:name="OVERHEIDop.straatnaam">Diependaals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947 469559</meta:user-defined>
    <meta:user-defined meta:name="OVERHEIDop.versieInformatie"/>
  </office:meta>
</office:document-meta>
</file>