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Kappen</text:span>
          </text:p>
            <text:p text:style-name="common-al">Locatie  : Meijerink</text:p>
            <text:p text:style-name="common-al">Voor                     : vier berken, datum besluit 11-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span text:style-name="nadrukondlijn">http://loket.rechtspraak.nl/bestuursrecht</text:span>. Daarvoor moet wel beschikt worden over een elektronische handtekening (DigiD). Kijk op de genoemde site voor de precieze voorwaarden.</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span text:style-name="nadrukondlijn">www.winterswijk.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198</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8</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8</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198</meta:user-defined>
    <meta:user-defined meta:name="OVERHEIDop.GmbID/DC.identifier">gmb-2014-6519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VZ 5</meta:user-defined>
    <meta:user-defined meta:name="OVERHEIDop.woonplaats">Winterswijk</meta:user-defined>
    <meta:user-defined meta:name="OVERHEIDop.straatnaam">Meijerin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07 443327</meta:user-defined>
    <meta:user-defined meta:name="OVERHEIDop.versieInformatie"/>
  </office:meta>
</office:document-meta>
</file>