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tje Wolfflaan 3 (vergroten woning aan achterzijde / vervangen ramen/kozijnen); 20845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11-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197</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7</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7</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je Wolfflaan 3 (vergroten woning aan achterzijde / vervangen ramen/kozijnen); 20845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97</meta:user-defined>
    <meta:user-defined meta:name="OVERHEIDop.GmbID/DC.identifier">gmb-2014-6519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HV 3</meta:user-defined>
    <meta:user-defined meta:name="OVERHEIDop.woonplaats">Hilversum</meta:user-defined>
    <meta:user-defined meta:name="OVERHEIDop.straatnaam">Betje Wolff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222 469829</meta:user-defined>
    <meta:user-defined meta:name="OVERHEIDop.versieInformatie"/>
  </office:meta>
</office:document-meta>
</file>