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Wijchen</text:p>
            <text:p text:style-name="common-al">Nieuweweg 203, 6603 BM, evenementenvergunning voor de kleindierententoonstelling van 19 december 2014 tot en met 21 december 2014, 10-11-2014.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19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194</meta:user-defined>
    <meta:user-defined meta:name="OVERHEIDop.GmbID/DC.identifier">gmb-2014-651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T 180</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0</meta:user-defined>
    <meta:user-defined meta:name="xs:date/OVERHEIDop.einddatum">2014-12-31</meta:user-defined>
    <meta:user-defined meta:name="OVERHEID.EPSG28992/DC.spatial">180179 425047</meta:user-defined>
    <meta:user-defined meta:name="OVERHEIDop.versieInformatie"/>
  </office:meta>
</office:document-meta>
</file>