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  <text:span text:style-name="nadrukvet"/>
            <text:span text:style-name="nadrukvet"/>
            <text:span text:style-name="nadrukvet">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/>
            <text:span text:style-name="nadrukvet">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
            <text:span text:style-name="nadrukvet">
              <text:span text:style-name="nadrukvet">Kappen</text:span>
            </text:span>
          </text:p>
            <text:p text:style-name="common-al">Locatie : Meenkmolenweg 25</text:p>
            <text:p text:style-name="common-al">Voor : kappen 6 eiken en 1 kastanje, datum ontvangst 13-11-2014</text:p>
            <text:p text:style-name="common-al">
            <text:span text:style-name="nadrukvet"> </text:span>
         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9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9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193</meta:user-defined>
    <meta:user-defined meta:name="OVERHEIDop.GmbID/DC.identifier">gmb-2014-6519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H 25</meta:user-defined>
    <meta:user-defined meta:name="OVERHEIDop.woonplaats">Winterswijk Corle</meta:user-defined>
    <meta:user-defined meta:name="OVERHEIDop.straatnaam">Meenkmol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1738 441205</meta:user-defined>
    <meta:user-defined meta:name="OVERHEIDop.versieInformatie"/>
  </office:meta>
</office:document-meta>
</file>