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nna’s Hoeve (fase 1, kavelnr. 1.1-21 / bouwen woning); 19542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10-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191</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1</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1</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fase 1, kavelnr. 1.1-21 / bouwen woning); 19542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191</meta:user-defined>
    <meta:user-defined meta:name="OVERHEIDop.GmbID/DC.identifier">gmb-2014-6519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 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