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lbertus Perkstraat 38, van rechtswege (wijzigen uitrit/maken pad naar garage); 20635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4-11-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519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19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us Perkstraat 38, van rechtswege (wijzigen uitrit/maken pad naar garage); 20635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190</meta:user-defined>
    <meta:user-defined meta:name="OVERHEIDop.GmbID/DC.identifier">gmb-2014-6519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T 38</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796 470931</meta:user-defined>
    <meta:user-defined meta:name="OVERHEIDop.versieInformatie"/>
  </office:meta>
</office:document-meta>
</file>