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Coevorden - Krimweg 24: voor het plaatsen van een waterkerende damwand bij de locatie Jonge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oktober 2014. Verleend op 12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307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5185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85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85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Krimweg 24: voor het plaatsen van een waterkerende damwand bij de locatie Jongen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185</meta:user-defined>
    <meta:user-defined meta:name="OVERHEIDop.GmbID/DC.identifier">gmb-2014-6518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MC 103</meta:user-defined>
    <meta:user-defined meta:name="OVERHEIDop.woonplaats">Coevorden</meta:user-defined>
    <meta:user-defined meta:name="OVERHEIDop.straatnaam">Krim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960 520086</meta:user-defined>
    <meta:user-defined meta:name="OVERHEIDop.versieInformatie"/>
  </office:meta>
</office:document-meta>
</file>