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Leudal - Voornemen omgevingsvergunning met afwijking van het bestemmingsplan voor het perceel Kasteellaan 9 in Haelen</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intern verbouwen van de bijgebouwen tot brasserie en twee woningen op het adres Kasteellaan 9 te Haelen.</text:p>
            <text:p text:style-name="common-al">
            <text:span text:style-name="nadrukvet">Bestemmingsplan</text:span>
          </text:p>
            <text:p text:style-name="common-al">Deze activiteit is niet geheel in overeenstemming met het ter plaatse geldende bestemmingsplan Kern Haelen.</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donderdag 20 november 2014 tot en met woensdag 31 december 2014 voor een ieder, gedurende openingstijden, ter inzage bij de publieksbalie in Heythuysen, Leudalplein 1. </text:p>
            <text:p text:style-name="common-al">
            <text:span text:style-name="nadrukvet">Zienswijze</text:span>
          </text:p>
            <text:p text:style-name="common-al">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518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8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8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udal - Voornemen omgevingsvergunning met afwijking van het bestemmingsplan voor het perceel Kasteellaan 9 in Hae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180</meta:user-defined>
    <meta:user-defined meta:name="OVERHEIDop.GmbID/DC.identifier">gmb-2014-65180</meta:user-defined>
    <meta:user-defined meta:name="OVERHEID.Gemeente/DC.creator">Leud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Plannen | ruimtelijk</meta:user-defined>
    <meta:user-defined meta:name="OVERHEID.Gemeente/DCTERMS.publisher">Leudal</meta:user-defined>
    <meta:user-defined meta:name="xs:date/OVERHEIDop.startdatum">2014-11-19</meta:user-defined>
    <meta:user-defined meta:name="xs:date/OVERHEIDop.einddatum">2015-01-01</meta:user-defined>
    <meta:user-defined meta:name="OVERHEID.Gemeente/DC.spatial">Leudal</meta:user-defined>
    <meta:user-defined meta:name="OVERHEIDop.versieInformatie"/>
  </office:meta>
</office:document-meta>
</file>