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Aanleg</text:span>
          </text:p>
            <text:p text:style-name="common-al">
            <text:span text:style-name="nadrukvet"> </text:span>
          </text:p>
            <text:p text:style-name="common-al">Locatie                   : Kuipersweg tegenover Wooldseveen</text:p>
            <text:p text:style-name="common-al">Voor                     : parkeerplaats van 4 m bij 20 m, datum besluit 06-11-2014</text:p>
            <text:p text:style-name="common-al">
            <text:span text:style-name="nadrukvet"/>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7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72</meta:user-defined>
    <meta:user-defined meta:name="OVERHEIDop.GmbID/DC.identifier">gmb-2014-6517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Woold</meta:user-defined>
    <meta:user-defined meta:name="OVERHEIDop.straatnaam">Kui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493 436889</meta:user-defined>
    <meta:user-defined meta:name="OVERHEIDop.versieInformatie"/>
  </office:meta>
</office:document-meta>
</file>